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1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color="#000000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1"/>
    </style:style>
    <style:style style:name="P9" style:family="paragraph" style:parent-style-name="Standard" style:list-style-name="L2" style:master-page-name="">
      <style:paragraph-properties fo:margin-left="2.011cm" fo:margin-right="0cm" fo:line-height="150%" fo:text-align="justify" style:justify-single-word="false" fo:text-indent="-0.741cm" style:auto-text-indent="false" style:page-number="auto"/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L2">
      <style:paragraph-properties fo:margin-left="2.011cm" fo:margin-right="0cm" fo:line-height="150%" fo:text-align="justify" style:justify-single-word="false" fo:text-indent="-0.741cm" style:auto-text-indent="false"/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L6">
      <style:paragraph-properties fo:margin-left="2.011cm" fo:margin-right="0cm" fo:line-height="150%" fo:text-align="justify" style:justify-single-word="false" fo:text-indent="0cm" style:auto-text-indent="false"/>
    </style:style>
    <style:style style:name="P12" style:family="paragraph" style:parent-style-name="Standard" style:list-style-name="L7">
      <style:paragraph-properties fo:margin-left="2.011cm" fo:margin-right="0cm" fo:line-height="150%" fo:text-align="justify" style:justify-single-word="false" fo:text-indent="0cm" style:auto-text-indent="false"/>
    </style:style>
    <style:style style:name="P13" style:family="paragraph" style:parent-style-name="Standard" style:list-style-name="L11">
      <style:paragraph-properties fo:margin-left="2.011cm" fo:margin-right="0cm" fo:line-height="150%" fo:text-align="justify" style:justify-single-word="false" fo:text-indent="0cm" style:auto-text-indent="false"/>
    </style:style>
    <style:style style:name="P14" style:family="paragraph" style:parent-style-name="Standard" style:list-style-name="L3" style:master-page-name="">
      <style:paragraph-properties fo:margin-left="2.011cm" fo:margin-right="0cm" fo:line-height="150%" fo:text-align="justify" style:justify-single-word="false" fo:text-indent="-0.767cm" style:auto-text-indent="false" style:page-number="auto"/>
    </style:style>
    <style:style style:name="P15" style:family="paragraph" style:parent-style-name="Standard" style:list-style-name="L3">
      <style:paragraph-properties fo:margin-left="2.011cm" fo:margin-right="0cm" fo:line-height="150%" fo:text-align="justify" style:justify-single-word="false" fo:text-indent="-0.767cm" style:auto-text-indent="false"/>
    </style:style>
    <style:style style:name="P16" style:family="paragraph" style:parent-style-name="Standard" style:list-style-name="L6">
      <style:paragraph-properties fo:margin-left="2.99cm" fo:margin-right="0cm" fo:line-height="150%" fo:text-align="justify" style:justify-single-word="false" fo:text-indent="-0.979cm" style:auto-text-indent="false"/>
    </style:style>
    <style:style style:name="P17" style:family="paragraph" style:parent-style-name="Standard" style:list-style-name="L6" style:master-page-name="">
      <style:paragraph-properties fo:margin-left="2.99cm" fo:margin-right="0cm" fo:line-height="150%" fo:text-align="justify" style:justify-single-word="false" fo:text-indent="-0.979cm" style:auto-text-indent="false" style:page-number="auto"/>
    </style:style>
    <style:style style:name="P18" style:family="paragraph" style:parent-style-name="Standard" style:list-style-name="L7" style:master-page-name="">
      <style:paragraph-properties fo:margin-left="3.016cm" fo:margin-right="0cm" fo:line-height="150%" fo:text-align="justify" style:justify-single-word="false" fo:text-indent="-1.005cm" style:auto-text-indent="false" style:page-number="auto"/>
    </style:style>
    <style:style style:name="P19" style:family="paragraph" style:parent-style-name="Standard" style:list-style-name="L11" style:master-page-name="">
      <style:paragraph-properties fo:margin-left="3.016cm" fo:margin-right="0cm" fo:line-height="150%" fo:text-align="justify" style:justify-single-word="false" fo:text-indent="-1.005cm" style:auto-text-indent="false" style:page-number="auto"/>
    </style:style>
    <style:style style:name="P20" style:family="paragraph" style:parent-style-name="Standard" style:list-style-name="L7">
      <style:paragraph-properties fo:margin-left="3.016cm" fo:margin-right="0cm" fo:line-height="150%" fo:text-align="justify" style:justify-single-word="false" fo:text-indent="-1.005cm" style:auto-text-indent="false"/>
    </style:style>
    <style:style style:name="P21" style:family="paragraph" style:parent-style-name="Standard" style:list-style-name="L11">
      <style:paragraph-properties fo:margin-left="3.016cm" fo:margin-right="0cm" fo:line-height="150%" fo:text-align="justify" style:justify-single-word="false" fo:text-indent="-1.005cm" style:auto-text-indent="false"/>
    </style:style>
    <style:style style:name="P22" style:family="paragraph" style:parent-style-name="Standard" style:list-style-name="L8" style:master-page-name="">
      <style:paragraph-properties fo:margin-left="2.99cm" fo:margin-right="0cm" fo:line-height="150%" fo:text-align="justify" style:justify-single-word="false" fo:text-indent="-1.005cm" style:auto-text-indent="false" style:page-number="auto"/>
    </style:style>
    <style:style style:name="P23" style:family="paragraph" style:parent-style-name="Standard" style:list-style-name="L8">
      <style:paragraph-properties fo:margin-left="2.99cm" fo:margin-right="0cm" fo:line-height="150%" fo:text-align="justify" style:justify-single-word="false" fo:text-indent="-1.005cm" style:auto-text-indent="false"/>
    </style:style>
    <style:style style:name="P24" style:family="paragraph" style:parent-style-name="Standard" style:list-style-name="L8">
      <style:paragraph-properties fo:margin-left="1.984cm" fo:margin-right="0cm" fo:line-height="150%" fo:text-align="justify" style:justify-single-word="false" fo:text-indent="0cm" style:auto-text-indent="false"/>
    </style:style>
    <style:style style:name="P25" style:family="paragraph" style:parent-style-name="Standard" style:list-style-name="L9" style:master-page-name="">
      <style:paragraph-properties fo:margin-left="2.99cm" fo:margin-right="0cm" fo:line-height="150%" fo:text-align="justify" style:justify-single-word="false" fo:text-indent="-1.058cm" style:auto-text-indent="false" style:page-number="auto"/>
    </style:style>
    <style:style style:name="P26" style:family="paragraph" style:parent-style-name="Standard" style:list-style-name="L9">
      <style:paragraph-properties fo:margin-left="2.99cm" fo:margin-right="0cm" fo:line-height="150%" fo:text-align="justify" style:justify-single-word="false" fo:text-indent="-1.058cm" style:auto-text-indent="false"/>
    </style:style>
    <style:style style:name="P27" style:family="paragraph" style:parent-style-name="Standard" style:list-style-name="L9">
      <style:paragraph-properties fo:margin-left="1.931cm" fo:margin-right="0cm" fo:line-height="150%" fo:text-align="justify" style:justify-single-word="false" fo:text-indent="0cm" style:auto-text-indent="false"/>
    </style:style>
    <style:style style:name="P28" style:family="paragraph" style:parent-style-name="Standard" style:list-style-name="L10" style:master-page-name="">
      <style:paragraph-properties fo:margin-left="3.043cm" fo:margin-right="0cm" fo:line-height="150%" fo:text-align="justify" style:justify-single-word="false" fo:text-indent="-1.005cm" style:auto-text-indent="false" style:page-number="auto"/>
    </style:style>
    <style:style style:name="P29" style:family="paragraph" style:parent-style-name="Standard" style:list-style-name="L10">
      <style:paragraph-properties fo:margin-left="3.043cm" fo:margin-right="0cm" fo:line-height="150%" fo:text-align="justify" style:justify-single-word="false" fo:text-indent="-1.005cm" style:auto-text-indent="false"/>
    </style:style>
    <style:style style:name="P30" style:family="paragraph" style:parent-style-name="Standard" style:list-style-name="L10">
      <style:paragraph-properties fo:margin-left="2.037cm" fo:margin-right="0cm" fo:line-height="150%" fo:text-align="justify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Świątki, dn. 25.05.2026 r.</text:p>
      <text:p text:style-name="P1"/>
      <text:p text:style-name="P1"/>
      <text:p text:style-name="P1">Stanowisko</text:p>
      <text:p text:style-name="P1">Wójta Gminy Świątki</text:p>
      <text:p text:style-name="P1">do skargi dotyczącej braku należytej kontroli nad wydatkowaniem środków publicznych oraz przestrzegania zasad związanych z cyberbezpieczeństwem – BIP oraz serwis www</text:p>
      <text:p text:style-name="P1"/>
      <text:p text:style-name="P2"/>
      <text:p text:style-name="P3"><text:tab/>W dniu 7 maja 2026 roku wpłynęła skarga na Wójta od Szulc-Euphenics.com. S. A. <text:s text:c="24"/>ul. Poligonowa 1, 04-051 Warszawa dotycząca, zdaniem Skarżącego, braku należytej kontroli nad wydatkowaniem środków publicznych oraz przestrzegania zasad związanych z cyberbezpieczeństwem – BIP oraz serwis www.</text:p>
      <text:p text:style-name="P3"><text:tab/>Skarga jest pismem tzw blankietowym, skierowanym do wielu jednostek samorządu terytorialnego, a nie konkretnie do Rady Gminy Świątki.</text:p>
      <text:p text:style-name="P3"><text:tab/>Jeżeli chodzi o posiadanie BIP oraz strony www, to sprawa przedstawia się następująco:</text:p>
      <text:list xml:id="list6230818834396231150" text:style-name="L1">
        <text:list-item>
          <text:p text:style-name="P4">Gmina Świątki w dniu 29 marca 2022 roku podpisała Umowę o powierzenie grantu o numerze 4528/2/2022 w ramach Programu Operacyjnego Polska Cyfrowa na lata 2014-2020 Osi Priorytetowej V Rozwój cyfrowy JST oraz wzmocnienie cyfrowej odporności na zagrożenia REACT-EU, działania 5.1 Rozwój cyfrowy JST oraz wzmocnienie cyfrowej odporności na zagrożenia, dotyczące realizacji projektu grantowego "Cyfrowa Gmina" o numerze POPC.05.01.00-00-0001/21-00 pomiędzy Skarbem Państwa - Centrum Projektów Polska Cyfrowa, a Gminą Świątki. </text:p>
        </text:list-item>
        <text:list-item>
          <text:p text:style-name="P5">Projekt obejmował dofinansowanie w wysokości 100% kwoty wydatków kwalifikowalnych.</text:p>
        </text:list-item>
        <text:list-item>
          <text:p text:style-name="P5">W ramach projektu Gmina Świątki w zakresie "Budowy Portalu Urzędu" zrealizowała zadanie w postaci: "<text:span text:style-name="T1">Budowy bezpiecznego portalu Urzędu (w części podmiotowej i przedmiotowej) wraz z gwarancją na utrzymanie serwisu w zakresie zabezpieczenia przed atakami. Serwis będzie obejmował budowę i zabezpieczenie strony internetowej Urzędu wraz z usługą BIP. Zgodnie z przepisami prawa serwis będzie zgodny z wytycznymi WCAG.2.1 i pozwoli na osiągnięcie e-usług.</text:span>"</text:p>
        </text:list-item>
        <text:list-item>
          <text:p text:style-name="P5">Zakup usług poprzedzony był wykonaną diagnozą cyberbezpieczeństwa Gminy Świątki, wykonaną przez osobę posiadającą uprawnienia wskazane w rozporządzeniu Ministra Cyfryzacji z dnia 12 października 2018 roku w sprawie wykazu certyfikatów uprawniających do przeprowadzenia audytu, a zadanie zostało zrealizowane zgodnie z wszystkimi zaleceniami poaudytowymi.</text:p>
        </text:list-item>
        <text:list-item>
          <text:p text:style-name="P5"><text:soft-page-break/>W ramach projektu Gmina Świątki zrealizowała zadanie o wartości 115510,70 zł, w tym:</text:p>
        </text:list-item>
      </text:list>
      <text:list xml:id="list1021039964597278689" text:style-name="L2">
        <text:list-item>
          <text:p text:style-name="P9">zakup stacji roboczych o wartości 53369,70 zł;</text:p>
        </text:list-item>
        <text:list-item>
          <text:p text:style-name="P10">budowa portalu UG (BIP i www) o wartości 20418,00 zł;</text:p>
        </text:list-item>
        <text:list-item>
          <text:p text:style-name="P10">diagnoza cyberbezpieczeństwa o wartości 20000,00 zł;</text:p>
        </text:list-item>
        <text:list-item>
          <text:p text:style-name="P10">zakup specjalistycznego oprogramowania o wartości 6150,00 zł;</text:p>
        </text:list-item>
        <text:list-item>
          <text:p text:style-name="P10">usługi doradcze o wartości 5000,00 zł;</text:p>
        </text:list-item>
        <text:list-item>
          <text:p text:style-name="P10">zasilacz awaryjny o wartości 10573,00 zł</text:p>
        </text:list-item>
      </text:list>
      <text:list xml:id="list28411080" text:continue-list="list6230818834396231150" text:style-name="L1">
        <text:list-item>
          <text:p text:style-name="P5">Gmina Świątki nie miała i nie ma prawnych możliwości odzyskania VAT z tego zadania, wobec powyższego podatek VAT również jest kosztem kwalifikowalnym i 100% kosztów zadania pokrytych zostało z przyznanych środków na jego realizację. Gmina Świątki nie poniosła żadnych kosztów.</text:p>
        </text:list-item>
        <text:list-item>
          <text:p text:style-name="P5">Zadanie zostało odebrane przez Gminę Świątki w dniu 28 listopada 2022 roku (protokół zdawczo-odbiorczy).</text:p>
        </text:list-item>
        <text:list-item>
          <text:p text:style-name="P8"><text:span text:style-name="T2">Zgodnie z </text:span><text:span text:style-name="T4">§</text:span><text:span text:style-name="T2"> 3 ust. 3 umowy o powierzenie grantu o numerze 4528/2/2022 w ramach Programu Operacyjnego Polska Cyfrowa na lata 2014-2020 Osi Priorytetowej V Rozwój Cyfrowy JST oraz</text:span><text:span text:style-name="T3"> wzmacnianie cyfrowej odporności na zagrożenia REACT-EU działania 5.1 Rozwój cyfrowy JST oraz wzmocnienie cyfrowej odporności na zagrożenia dotycząca realizacji projektu grantowego „Cyfrowa Gmina” o numerze POPC.05.01.00-00-0001/21-00 Wykonawca zobowiązany został do utrzymania środków i trwałych i usług nabytych w ramach Projektu przez okres 2 lat od zakończenia projektu, czyli do dnia 28 listopada 2024 roku. Jednakże zgodnie z zapisami SWZ „Usługa chmurowa – strona BIP – ma być świadczona przez okres minimum 60 miesięcy” czyli do 28 listopada 2027 roku, z tego 2 lata w ramach gwarancji, a 48 kolejnych miesięcy, w ramach złożonej oferty rozliczonej z projektu. <text:s text:c="22"/>W złożonej ofercie dotyczącej stworzenia i wdrożenia, a także utrzymania strony www i BIP, koszt</text:span><text:span text:style-name="T5"> usługi chmurowej przez 48 m-cy dla strony www i BIP został skalkulowany w cenie promocyjnej i wyniósł tylko 2400,00 zł netto (do dnia 28 listopada 2026 roku).</text:span></text:p>
        </text:list-item>
        <text:list-item>
          <text:p text:style-name="P6"><text:span text:style-name="T5">W </text:span><text:span text:style-name="T7">2022 roku na etapie przygotowania postępowania w ramach projektu „Cyfrowa Gmina”, portal samorzad.gov.pl był jeszcze rozwiązaniem stosunkowo nowym. Zgodnie z informacją KPRM prace nad wersją pilotażową rozpoczęto w 2020 roku, a usługa została uruchomiona <text:s text:c="14"/>w styczniu 2021 roku. Z </text:span><text:span text:style-name="T6">ówczesnej perspektywy przejście na samorzad.gov.pl oznaczało konieczność przeprowadzenia pełnego procesu migracji, obejmującego m.in. zawarcie porozumień, szkolenia, przygotowanie techniczne, przeniesienie treści i upublicznienie serwisu. Taki proces został wskazany również w opisie projektu samorzad.gov.pl.</text:span></text:p>
          <text:p text:style-name="P7">W tamtym czasie istotne znaczenie miały także potrzeby organizacyjne Gminy, w tym możliwość sprawnego zarządzania treścią, wdrożenia rozwiązania w założonym terminie, <text:soft-page-break/>zapewnienia wsparcia wykonawcy oraz utrzymania serwisów przez okres 5 lat. Dlatego <text:s text:c="18"/>w postępowaniu wybrano rozwiązanie obejmujące kompleksowe wdrożenie i utrzymanie BIP oraz WWW, zamiast migracji do rozwijającej się wówczas platformy rządowej.</text:p>
        </text:list-item>
        <text:list-item>
          <text:p text:style-name="P6"><text:span text:style-name="T6">Dodatkowo należy zauważyć, że aktualnie popularność samorzad.gov.pl wśród JST pozostaje ograniczona również obecnie. Według listy „Dołączyły do nas” na stronie samorzad.gov.pl widocznych jest ok. </text:span><text:span text:style-name="T8">119 głównych jednostek samorządowych</text:span><text:span text:style-name="T6">: 29 starostw powiatowych, <text:s text:c="13"/>81 urzędów gminy i 9 urzędów miejskich. Dla porównania, według MSWiA na 1 stycznia 2026 roku w Polsce funkcjonuje </text:span><text:span text:style-name="T8">314 powiatów i 2479 gmin</text:span><text:span text:style-name="T6">, co oznacza, że udział JST widocznych na portalu jest nadal niewielki w skali kraju i wynosi tylko 4,27% wszystkich jst.</text:span></text:p>
        </text:list-item>
        <text:list-item>
          <text:p text:style-name="P6"><text:span text:style-name="T6">W Województwie Warmińsko-Mazurskim skala wykorzystania portalu również jest ograniczona. Na liście samorzad.gov.pl widoczne są m.in. </text:span><text:span text:style-name="T8">Powiat Nowomiejski, Powiat Gołdapski, Powiat Mrągowo, Urząd Gminy Łukta, Urząd Miejski w Olsztynku oraz Miasto Lubawa</text:span><text:span text:style-name="T6">. Dla porównania województwo warmińsko-mazurskie obejmuje </text:span><text:span text:style-name="T8">116 gmin oraz 21 powiatów, w tym dwa miasta na prawach powiatu</text:span><text:span text:style-name="T6">, co potwierdza, że także regionalnie wykorzystanie tej platformy nie jest powszechne (4,38%).</text:span></text:p>
        </text:list-item>
        <text:list-item>
          <text:p text:style-name="P6"><text:span text:style-name="T6">Rozwiązania zastosowane przez kierowników jednostek organizacyjnych Gminy Świątki:</text:span></text:p>
        </text:list-item>
      </text:list>
      <text:list xml:id="list5573443429319801752" text:style-name="L3">
        <text:list-item>
          <text:p text:style-name="P14"><text:span text:style-name="T9">GOPS w Świątkach</text:span><text:span text:style-name="T6"> – </text:span><text:span text:style-name="T10">dokonał zakupu strony internetowej wraz z usługą BIP od NaszOps.pl w 2014 roku, kierując się przede wszystkim korzystną ofertą cenową oraz funkcjonalnością oferowanego rozwiązania.</text:span></text:p>
          <text:p text:style-name="P15"><text:span text:style-name="T14">Przed podjęciem decyzji przeprowadzono wstępne rozeznanie rynku, z którego wynikało, że z usług tego dostawcy korzysta wiele ośrodków pomocy społecznej. Istotnym czynnikiem była również pozytywna ocena jakości i przejrzystości oferowanych stron internetowych.</text:span></text:p>
          <text:p text:style-name="P15"><text:span text:style-name="T14">W ramach oferty zapewniono m.in.:</text:span></text:p>
        </text:list-item>
      </text:list>
      <text:list xml:id="list2010592571694335428" text:style-name="L6">
        <text:list-item>
          <text:p text:style-name="P17"><text:span text:style-name="T14">stronę internetową z możliwością tworzenia dowolnej liczby podstron;</text:span></text:p>
        </text:list-item>
        <text:list-item>
          <text:p text:style-name="P16"><text:span text:style-name="T14">możliwość wyboru i modyfikacji szaty graficznej;</text:span></text:p>
        </text:list-item>
        <text:list-item>
          <text:p text:style-name="P16"><text:span text:style-name="T14">hosting (serwer) oraz obsługę domen;</text:span></text:p>
        </text:list-item>
        <text:list-item>
          <text:p text:style-name="P16"><text:span text:style-name="T14">panel administracyjny umożliwiający samodzielną obsługę strony;</text:span></text:p>
        </text:list-item>
        <text:list-item>
          <text:p text:style-name="P16"><text:span text:style-name="T14">skrzynki poczty elektronicznej;</text:span></text:p>
        </text:list-item>
        <text:list-item>
          <text:p text:style-name="P16"><text:span text:style-name="T14">dodatkowe moduły funkcjonalne, m.in. formularze, kalendarz wydarzeń i banery;</text:span></text:p>
        </text:list-item>
        <text:list-item>
          <text:p text:style-name="P16"><text:span text:style-name="T14">wsparcie techniczne;</text:span></text:p>
        </text:list-item>
        <text:list-item>
          <text:p text:style-name="P16"><text:span text:style-name="T14">gwarancję stałej ceny usługi. </text:span></text:p>
          <text:p text:style-name="P11"><text:span text:style-name="T14">Dodatkowym atutem była obowiązująca w czasie zakupu oferta promocyjna. </text:span></text:p>
          <text:p text:style-name="P11"><text:span text:style-name="T10">Jednocześnie należy wskazać, że w okresie dokonywania zakupu obowiązywał inny stan prawny niż obecnie, a wymagania dotyczące cyberbezpieczeństwa, dostępności cyfrowej </text:span><text:soft-page-break/><text:span text:style-name="T10">oraz zgodności z aktualnymi standardami (m.in. NIS2, KRI 2024 czy WCAG 2.1) uległy na przestrzeni lat znacznemu rozszerzeniu i zmianom.</text:span></text:p>
        </text:list-item>
      </text:list>
      <text:list xml:id="list28401457" text:continue-list="list5573443429319801752" text:style-name="L3">
        <text:list-item>
          <text:p text:style-name="P15"><text:span text:style-name="T11">Gminna Biblioteka Publiczna w Świątkach</text:span><text:span text:style-name="T12"> – strona BIP, jak i www zakupiona została w firmie, która spełnia normy, w tym:</text:span></text:p>
        </text:list-item>
      </text:list>
      <text:list xml:id="list6605809627406727300" text:style-name="L11">
        <text:list-item>
          <text:p text:style-name="P19"><text:span text:style-name="T5">Dyrektywa NIS2 (nowelizacja KSC) – firma dostarczająca usługę monitoruje wymagania wynikające z KSC/NIS2 i wdrożyła środki techniczne oraz organizacyjne w zakresie bezpieczeństwa świadczonych usług, w tym;</text:span></text:p>
        </text:list-item>
        <text:list-item>
          <text:p text:style-name="P21"><text:span text:style-name="T5">rozporządzenie KRI (nowelizacja rozporządzenia o Krajowych Ramach Interoperacyjności) - procedury wewnętrzne, jak i działania systemów oraz lokalizacja serwerów na terenie Polski jest skorelowana z wymaganiami określonymi w tym rozporządzeniu. Dokonano również w ostatnich miesiącach aktualizacji systemów bezpieczeństwa, co znacząco podniosło standard w tym zakresie;</text:span></text:p>
        </text:list-item>
        <text:list-item>
          <text:p text:style-name="P21"><text:span text:style-name="T5">WCAG 2.1 (ustawa o dostępności cyfrowej) - BIP technicznie spełnia wymagania WCAG 2.1., dla aspektów redaktorskich stworzono dodatkowy system o nazwie "Asystent WCAG 2.1", który można dokupić do swojej usługi BIP i za jego pomocą dokonywać audytów serwisu pod kątem aspektów redaktorskich zawartych <text:s text:c="23"/>w załączniku nr 1 do tej ustawy;</text:span></text:p>
        </text:list-item>
        <text:list-item>
          <text:p text:style-name="P21"><text:span text:style-name="T5">ustawa o informatyzacji działalności podmiotów realizujących zadania publiczne. Systemy są projektowane z uwzględnieniem wymagań wynikających z ustawy <text:s text:c="18"/>o informatyzacji oraz rozporządzenia KRI, w szczególności w zakresie interoperacyjności, bezpieczeństwa, dostępności i obsługi wymaganych formatów danych. Dostarczon jedynie Biuletyn Informacji Publicznej, gdzie należy publikować wszystkie potrzebne informacje i można to robić przy pomocy uniwersalnych formatów danych (HTML, załączniki w postaci pdf, doc i inne);</text:span></text:p>
        </text:list-item>
        <text:list-item>
          <text:p text:style-name="P21"><text:span text:style-name="T5">PN-EN ISO/IEC 27001 (polska wersja tej normy PN-EN ISO/IEC 27001:2023-08 - Stosowanie tej normy leżą po stronie GBP, a firma dostarczyła Panel Administracyjny do zarządzania BIP i nie przetwarza danych wrażliwych, ani nie dotyczy firmy ryzyko wycieku danych, ponieważ dane te i tak są publiczne. Stosowane sa rozwiązania i procedury zgodne z dobrymi praktykami zarządzania bezpieczeństwem informacji, w tym z wymaganiami KRI odnoszącymi się do <text:s text:c="18"/>PN-ISO/IEC 27001;</text:span></text:p>
        </text:list-item>
        <text:list-item>
          <text:p text:style-name="P21"><text:span text:style-name="T5">RODO - posiadamy regulamin RODO. Pracownicy firmy przechodzą również szkolenia związane z ochroną danych osobowych. Dostarczany produkt nie zawiera </text:span><text:soft-page-break/><text:span text:style-name="T5">danych chronionych unijnym rozporządzeniem RODO (czy ustawą z dnia 10 maja 2018 r. o ochronie danych osobowych), ponieważ publikowane na BIP informacje <text:s text:c="25"/>z założenia są publiczne.</text:span></text:p>
          <text:list>
            <text:list-item>
              <text:list>
                <text:list-header>
                  <text:p text:style-name="P13"><text:span text:style-name="T5">Podsumowując, firma IDcom Group Sp. z o. o. dostarcza rozwiązanie cyfrowe <text:s text:c="17"/>w postaci Panelu Administracyjnego do zarządzania usługą BIP. Panel, jak i sama usługa są na najwyższym poziomie, a firma podnosi standardy świadczonych usług i ich bezpieczeństwa. Strona BIP służy do publikowania informacji publicznych, a tym samym wiele z wymienionych przez Skarżącego rozporządzeń i ustaw nie dotyczy bezpośrednio informacji publikowanych w tym systemie. Jednakże firma stara się, aby wszystkie rozwiązania były jak najbezpieczniejsze.</text:span></text:p>
                </text:list-header>
              </text:list>
            </text:list-item>
          </text:list>
        </text:list-item>
      </text:list>
      <text:list xml:id="list28424557" text:continue-list="list28401457" text:style-name="L3">
        <text:list-item>
          <text:p text:style-name="P15"><text:span text:style-name="T11">Zespół Szkolno-Przedszkolny w Świątkach</text:span><text:span text:style-name="T10"> – nie zakupiono strony www oraz BIP. Jest to autorskie rozwiązanie Wicedyrektora Zespołu Szkolno-Przedszkolego ds. szkoły. </text:span><text:span text:style-name="T5">Natomiast przedszkole zakupiło stronę www (BIP jest usługą darmową) w Spółce SZKOLNA Sp. z o. o. Serwisy dostarczane przez SZKOLNA Sp. z o. o. są projektowane, rozwijane oraz utrzymywane zgodnie z obowiązującymi wymaganiami dotyczącymi zarówno dostępności cyfrowej, jak i bezpieczeństwa cyfrowego. Strony internetowe oraz BIP spełniają wymagania standardu WCAG 2.1, zgodnie z obowiązującymi przepisami dotyczącymi dostępności cyfrowej podmiotów publicznych. </text:span></text:p>
          <text:p text:style-name="P15"><text:span text:style-name="T5">Analiza dostępnych deklaracji dostępności oraz dokumentacji platformy wskazuje, <text:s text:c="22"/>że system zapewnia szereg mechanizmów wspierających dostępność i użyteczność serwisów internetowych szkół oraz innych jednostek publicznych.</text:span></text:p>
          <text:p text:style-name="P15"><text:span text:style-name="T5">W szczególności rozwiązania te obejmują m.in.:</text:span></text:p>
        </text:list-item>
      </text:list>
      <text:list xml:id="list5205716979973946605" text:style-name="L10">
        <text:list-item>
          <text:p text:style-name="P28"><text:span text:style-name="T5">prawidłową i logiczną strukturę nagłówków, ułatwiającą orientację w treści zarówno użytkownikom, jak i technologiom asystującym;</text:span></text:p>
        </text:list-item>
        <text:list-item>
          <text:p text:style-name="P29"><text:span text:style-name="T5">pełną obsługę serwisu przy użyciu samej klawiatury, bez konieczności korzystania z myszy;</text:span></text:p>
        </text:list-item>
        <text:list-item>
          <text:p text:style-name="P29"><text:span text:style-name="T5">zachowanie odpowiedniego kontrastu treści oraz możliwość uruchomienia wersji kontrastowej strony;</text:span></text:p>
        </text:list-item>
        <text:list-item>
          <text:p text:style-name="P29"><text:span text:style-name="T5">kompatybilność z technologiami wspomagającymi, w tym programami odczytu ekranu, takimi jak NVDA, JAWS czy Window-Eyes;</text:span></text:p>
        </text:list-item>
        <text:list-item>
          <text:p text:style-name="P29"><text:span text:style-name="T5">możliwość zmiany wielkości czcionki oraz skalowania treści bez utraty funkcjonalności i czytelności;</text:span></text:p>
        </text:list-item>
        <text:list-item>
          <text:p text:style-name="P29"><text:span text:style-name="T5">stosowanie opisów alternatywnych dla elementów graficznych oraz tekstowych odpowiedników dla treści multimedialnych;</text:span></text:p>
        </text:list-item>
        <text:list-item>
          <text:p text:style-name="P29"><text:soft-page-break/><text:span text:style-name="T5">semantyczną strukturę dokumentów i stron internetowych, obejmującą poprawne oznaczanie list, tabel, formularzy i elementów nawigacyjnych;</text:span></text:p>
        </text:list-item>
        <text:list-item>
          <text:p text:style-name="P29"><text:span text:style-name="T5">spójną i przewidywalną nawigację w całym serwisie, zgodną z zasadami użyteczności i dostępności;</text:span></text:p>
        </text:list-item>
        <text:list-item>
          <text:p text:style-name="P29"><text:span text:style-name="T5">mechanizmy wspierające szybki dostęp do treści, takie jak mapa strony, wyszukiwarka czy linki do kluczowych sekcji;</text:span></text:p>
        </text:list-item>
        <text:list-item>
          <text:p text:style-name="P29"><text:span text:style-name="T5">rozwiązania ograniczające ryzyko konfliktów z technologiami asystującymi, m.in. poprzez rezygnację z niestandardowych skrótów klawiaturowych.</text:span></text:p>
          <text:p text:style-name="P30"><text:span text:style-name="T5">Oprogramowanie stron www jest stale rozwijane i dostosowywane do aktualnych wymagań prawnych oraz standardów dostępności. Infrastruktura oraz rozwiązania oferowane przez SZKOLNA Sp. z o. o. utrzymywane są z zachowaniem wysokich standardów bezpieczeństwa, z uwzględnieniem kierunków i dobrych praktyk wynikających z europejskich regulacji dotyczących cyberbezpieczeństwa, w tym dyrektywy NIS2.</text:span></text:p>
        </text:list-item>
      </text:list>
      <text:list xml:id="list28401801" text:continue-list="list28424557" text:style-name="L3">
        <text:list-item>
          <text:p text:style-name="P15"><text:span text:style-name="T11">Żłobek Publiczny w Świątkach</text:span><text:span text:style-name="T10"> – decyzję o zakupie strony internetowej podjęto na potrzeby placówki. </text:span><text:span text:style-name="T14">BIP jest bezpłatny w ramach zakupionej strony www. Serwisy dostarczane przez SZKOLNA Sp. z o. o. są projektowane, rozwijane oraz utrzymywane zgodnie z obowiązującymi wymaganiami dotyczącymi zarówno dostępności cyfrowej, jak i bezpieczeństwa cyfrowego. Strona internetowe oraz BIP spełniają wymagania standardu WCAG 2.1, zgodnie z obowiązującymi przepisami dotyczącymi dostępności cyfrowej podmiotów publicznych.</text:span></text:p>
          <text:p text:style-name="P15"><text:span text:style-name="T14">Przed zakupem Dyrektor Żłobka skontaktowała się również z biurem obsługi klienta, gdzie udzielono bardzo wyczerpujących informacji dotyczących posiadanej u nich usługi (poniżej):</text:span></text:p>
          <text:p text:style-name="P15"><text:span text:style-name="T14">Serwisy dostarczane przez SZKOLNA Sp. z o. o. są projektowane, rozwijane oraz utrzymywane zgodnie z obowiązującymi wymaganiami dotyczącymi zarówno dostępności cyfrowej, jak i bezpieczeństwa cyfrowego. Strony internetowe oraz BIP spełniają wymagania standardu WCAG 2.1, zgodnie z obowiązującymi przepisami dotyczącymi dostępności cyfrowej podmiotów publicznych. Analiza dostępnych deklaracji dostępności, raportów samooceny oraz dokumentacji platformy wskazuje, że system zapewnia szereg mechanizmów wspierających dostępność i użyteczność serwisów internetowych szkół oraz innych jednostek publicznych.</text:span></text:p>
          <text:p text:style-name="P15"><text:span text:style-name="T14">W szczególności rozwiązania te obejmują m.in.: </text:span></text:p>
        </text:list-item>
      </text:list>
      <text:list xml:id="list7798464272722397245" text:style-name="L7">
        <text:list-item>
          <text:p text:style-name="P18"><text:span text:style-name="T14">prawidłową i logiczną strukturę nagłówków, ułatwiającą orientację w treści zarówno </text:span><text:soft-page-break/><text:span text:style-name="T14">użytkownikom, jak i technologiom asystującym;</text:span></text:p>
        </text:list-item>
        <text:list-item>
          <text:p text:style-name="P20"><text:span text:style-name="T14">pełną obsługę serwisu przy użyciu samej klawiatury, bez konieczności korzystania <text:s text:c="14"/>z myszy;</text:span></text:p>
        </text:list-item>
        <text:list-item>
          <text:p text:style-name="P20"><text:span text:style-name="T14">zachowanie odpowiedniego kontrastu treści oraz możliwość uruchomienia wersji kontrastowej strony;</text:span></text:p>
        </text:list-item>
        <text:list-item>
          <text:p text:style-name="P20"><text:span text:style-name="T14">kompatybilność z technologiami wspomagającymi, w tym programami odczytu ekranu, takimi jak NVDA, JAWS czy Window-Eyes;</text:span></text:p>
        </text:list-item>
        <text:list-item>
          <text:p text:style-name="P20"><text:span text:style-name="T14">możliwość zmiany wielkości czcionki oraz skalowania treści bez utraty funkcjonalności i czytelności;</text:span></text:p>
        </text:list-item>
        <text:list-item>
          <text:p text:style-name="P20"><text:span text:style-name="T14">stosowanie opisów alternatywnych dla elementów graficznych oraz tekstowych odpowiedników dla treści multimedialnych;</text:span></text:p>
        </text:list-item>
        <text:list-item>
          <text:p text:style-name="P20"><text:span text:style-name="T14">semantyczną strukturę dokumentów i stron internetowych, obejmującą poprawne oznaczanie list, tabel, formularzy i elementów nawigacyjnych;</text:span></text:p>
        </text:list-item>
        <text:list-item>
          <text:p text:style-name="P20"><text:span text:style-name="T14">spójną i przewidywalną nawigację w całym serwisie, zgodną z zasadami użyteczności i dostępności;</text:span></text:p>
        </text:list-item>
        <text:list-item>
          <text:p text:style-name="P20"><text:span text:style-name="T14">mechanizmy wspierające szybki dostęp do treści, takie jak mapa strony, wyszukiwarka czy linki do kluczowych sekcji;</text:span></text:p>
        </text:list-item>
        <text:list-item>
          <text:p text:style-name="P20"><text:span text:style-name="T14">rozwiązania ograniczające ryzyko konfliktów z technologiami asystującymi, m.in. poprzez rezygnację z niestandardowych skrótów klawiaturowych.</text:span></text:p>
          <text:p text:style-name="P12"><text:span text:style-name="T14">Oprogramowanie stron www jest stale rozwijane i dostosowywane do aktualnych wymagań prawnych oraz standardów dostępności. Infrastruktura oraz rozwiązania oferowane przez SZKOLNA Sp. z o. o. utrzymywane są z zachowaniem wysokich standardów bezpieczeństwa, z uwzględnieniem kierunków i dobrych praktyk wynikających z europejskich regulacji dotyczących cyberbezpieczeństwa, w tym dyrektywy NIS2. Usługi utrzymywane są w środowisku OVHcloud – europejskiego dostawcy usług chmurowych i hostingowych, specjalizującego się w rozwiązaniach <text:s text:c="21"/>o podwyższonym poziomie dostępności i bezpieczeństwa. W szczególności:</text:span></text:p>
        </text:list-item>
      </text:list>
      <text:list xml:id="list7831316370474940880" text:style-name="L8">
        <text:list-item>
          <text:p text:style-name="P22"><text:span text:style-name="T14">systemy podlegają stałemu monitoringowi pod kątem dostępności, integralności oraz potencjalnych zagrożeń;</text:span></text:p>
        </text:list-item>
        <text:list-item>
          <text:p text:style-name="P23"><text:span text:style-name="T14">regularnie wdrażane są aktualizacje bezpieczeństwa i poprawki systemowe ograniczające ryzyko wystąpienia podatności;</text:span></text:p>
        </text:list-item>
        <text:list-item>
          <text:p text:style-name="P23"><text:span text:style-name="T14">stosowane są mechanizmy zabezpieczające przed nieautoryzowanym dostępem, obejmujące m.in. szyfrowanie transmisji danych oraz kontrolę dostępu;</text:span></text:p>
        </text:list-item>
        <text:list-item>
          <text:p text:style-name="P23"><text:span text:style-name="T14">wykorzystywane są zabezpieczenia serwerowe i sieciowe chroniące usługi przed </text:span><text:soft-page-break/><text:span text:style-name="T14">próbami włamań, złośliwym ruchem oraz atakami typu DdoS;</text:span></text:p>
        </text:list-item>
        <text:list-item>
          <text:p text:style-name="P23"><text:span text:style-name="T14">infrastruktura OVHcloud objęta jest domyślną ochroną Anti-DDoS działającą <text:s text:c="19"/>w sposób ciągły, z globalnym systemem filtrowania ruchu i automatycznym wykrywaniem ataków;</text:span></text:p>
        </text:list-item>
        <text:list-item>
          <text:p text:style-name="P23"><text:span text:style-name="T14">stosowane są mechanizmy Web Application Firewall (WAF), zabezpieczające aplikacje internetowe przed typowymi zagrożeniami, takimi jak SQL Injection czy XSS;</text:span></text:p>
        </text:list-item>
        <text:list-item>
          <text:p text:style-name="P23"><text:span text:style-name="T14">realizowane są procedury związane z wykonywaniem kopii bezpieczeństwa, odtwarzaniem danych oraz zapewnieniem ciągłości działania usług;</text:span></text:p>
        </text:list-item>
        <text:list-item>
          <text:p text:style-name="P23"><text:span text:style-name="T14">środowisko serwerowe korzysta z rozwiązań wysokiej dostępności oraz redundancji infrastruktury, ograniczających ryzyko przerw w działaniu serwisów;</text:span></text:p>
        </text:list-item>
        <text:list-item>
          <text:p text:style-name="P23"><text:span text:style-name="T14">wykorzystywane są zabezpieczenia obejmujące szyfrowanie SSL/TLS, monitoring usług oraz automatyczne mechanizmy ochronne dostępne w infrastrukturze OVHcloud.</text:span></text:p>
          <text:p text:style-name="P24"><text:span text:style-name="T14">Produkty i rozwiązania Spółki podlegają bieżącej weryfikacji oraz analizie przez podmioty specjalizujące się w obszarze bezpieczeństwa cyfrowego i cyberbezpieczeństwa, w tym instytucje zajmujące się reagowaniem na incydenty bezpieczeństwa, takie jak CERT Polska. Dotychczasowe analizy i kontrole nie wykazały zagrożeń podważających bezpieczeństwo oferowanych rozwiązań (ostatnia kontrola: marzec 2026).</text:span></text:p>
          <text:p text:style-name="P24"><text:span text:style-name="T14">Odnosząc się do podnoszonej kwestii płatności za usługi, należy zwrócić uwagę na fakt, że usługi świadczone w modelu darmowym, co do zasady oferują niższy poziom bezpieczeństwa, stabilności i odpowiedzialności niż rozwiązania komercyjne, co wynika przede wszystkim z ograniczonych zasobów przeznaczanych na utrzymanie i rozwój infrastruktury. W praktyce oznacza to, że w przypadku usług bezpłatnych często:</text:span></text:p>
        </text:list-item>
      </text:list>
      <text:list xml:id="list4154322432992421603" text:style-name="L9">
        <text:list-item>
          <text:p text:style-name="P25"><text:span text:style-name="T14">nie są zapewniane gwarantowane poziomy dostępności usług (SLA);</text:span></text:p>
        </text:list-item>
        <text:list-item>
          <text:p text:style-name="P26">a<text:span text:style-name="T14">ktualizacje bezpieczeństwa wdrażane są nieregularnie lub z opóźnieniem;</text:span></text:p>
        </text:list-item>
        <text:list-item>
          <text:p text:style-name="P26"><text:span text:style-name="T14">brak jest stałego monitoringu bezpieczeństwa i reagowania na incydenty;</text:span></text:p>
        </text:list-item>
        <text:list-item>
          <text:p text:style-name="P26"><text:span text:style-name="T14">ograniczone są środki przeznaczane na ochronę infrastruktury serwerowej <text:s text:c="27"/>i sieciowej;</text:span></text:p>
        </text:list-item>
        <text:list-item>
          <text:p text:style-name="P26"><text:span text:style-name="T14">nie są stosowane zaawansowane mechanizmy ochrony przed atakami, takimi jak DDoS, próby włamań czy podatności aplikacyjne;</text:span></text:p>
        </text:list-item>
        <text:list-item>
          <text:p text:style-name="P26"><text:span text:style-name="T14">wsparcie techniczne ma charakter ograniczony albo wyłącznie społecznościowy;</text:span></text:p>
        </text:list-item>
        <text:list-item>
          <text:p text:style-name="P26"><text:span text:style-name="T14">nie występują jasno określone procedury odpowiedzialności za bezpieczeństwo danych i ciągłość działania usług;</text:span></text:p>
        </text:list-item>
        <text:list-item>
          <text:p text:style-name="P26"><text:soft-page-break/><text:span text:style-name="T14">większe ryzyko stanowi współdzielenie zasobów z dużą liczbą anonimowych użytkowników;</text:span></text:p>
        </text:list-item>
        <text:list-item>
          <text:p text:style-name="P26"><text:span text:style-name="T14">dostawcy usług darmowych częściej opierają model działania na automatyzacji <text:s text:c="21"/>i ograniczeniu kosztów, a nie na indywidualnym nadzorze administracyjnym.</text:span></text:p>
          <text:p text:style-name="P27"><text:span text:style-name="T14">W przypadku usług komercyjnych dostawca ponosi natomiast realną odpowiedzialność kontraktową za utrzymanie systemów, bezpieczeństwo danych oraz ciągłość działania usług. Umożliwia to finansowanie profesjonalnej infrastruktury, audytów bezpieczeństwa, monitoringu oraz mechanizmów ochronnych, zgodnych z aktualnymi standardami cyberbezpieczeństwa i wymaganiami regulacyjnymi.</text:span></text:p>
          <text:p text:style-name="P27"><text:span text:style-name="T14">Z tego względu rozwiązania płatne, szczególnie wykorzystywane przez podmioty publiczne, są co do zasady bardziej przewidywalne, stabilne i bezpieczne niż rozwiązania oparte na darmowych lub hobbystycznych modelach świadczenia usług.</text:span></text:p>
          <text:p text:style-name="P27"><text:span text:style-name="T14">Należy jeszcze raz podkreślić, że w skardze nie wskazano żadnych (!) konkretnych incydentów bezpieczeństwa, dotyczących systemów dostarczanych przez SZKOLNA <text:s text:c="18"/>Sp. z o. o., ani nie wykazano faktycznych naruszeń bezpieczeństwa infrastruktury. Spółka traktuje kwestie bezpieczeństwa, dostępności cyfrowej oraz zgodności z obowiązującymi przepisami jako obszary priorytetowe. </text:span></text:p>
          <text:p text:style-name="P27"><text:span text:style-name="T14">W związku z powyższym przedstawione w skardze zarzuty nie znajdują potwierdzenia <text:s text:c="20"/>w przedstawionym stanie faktycznym.</text:span></text:p>
        </text:list-item>
      </text:list>
      <text:list xml:id="list28422984" text:continue-list="list28411080" text:style-name="L1">
        <text:list-item>
          <text:p text:style-name="P6"><text:span text:style-name="T4">Mając powyższe na uwadze należy stwierdzić, że Wójt Gminy Świątki w trakcie podpisywania umowy na dostawę usług BIP i stron WWW (dla UG w Świątkach) wykazał się należytą starannością i dbałością, zarówno o finanse publiczne, jak i bezpieczeństwo danych zawartych w BIP, jak i na stronach WWW, korzystając z możliwości finansowania zadania z środków zewnętrznych.</text:span></text:p>
        </text:list-item>
        <text:list-item>
          <text:p text:style-name="P6"><text:span text:style-name="T4">Posiadamy produkt bezpieczny, zrealizowany zgodnie z wynikiem audytu dotyczącego cyberbezpieczeństwa, jak i odpowiadający naszym potrzebom. Ostatnia finansowa kontrola kompleksowa z RIO nie wykazała żadnych uchybień w tym zakresie (zakup stron www oraz BIP przez Gminę Świątki)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08T11:19:46.26</meta:creation-date>
    <dc:date>2026-05-26T08:13:55.45</dc:date>
    <meta:editing-duration>PT16H51M39S</meta:editing-duration>
    <meta:editing-cycles>22</meta:editing-cycles>
    <meta:generator>OpenOffice/4.1.16$Win32 OpenOffice.org_project/4116m3$Build-9816</meta:generator>
    <meta:print-date>2026-05-25T16:43:26.90</meta:print-date>
    <meta:document-statistic meta:table-count="0" meta:image-count="0" meta:object-count="0" meta:page-count="9" meta:paragraph-count="102" meta:word-count="2675" meta:character-count="20752"/>
  </office:meta>
</office:document-meta>
</file>