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MT" svg:font-family="ArialMT, serif"/>
    <style:font-face style:name="Calibri" svg:font-family="Calibri, sans-serif"/>
    <style:font-face style:name="Segoe UI" svg:font-family="'Segoe UI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041cm" style:rel-column-width="157*"/>
    </style:style>
    <style:style style:name="Tabela1.B" style:family="table-column">
      <style:table-column-properties style:column-width="16.919cm" style:rel-column-width="65221*"/>
    </style:style>
    <style:style style:name="Tabela1.A1" style:family="table-cell">
      <style:table-cell-properties style:vertical-align="middle"/>
    </style:style>
    <style:style style:name="Tabela1.B1" style:family="table-cell">
      <style:table-cell-properties style:vertical-align="middle" fo:background-color="#eaeaea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  <style:text-properties style:font-name="ArialMT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ArialMT"/>
    </style:style>
    <style:style style:name="P3" style:family="paragraph" style:parent-style-name="Text_20_body">
      <style:paragraph-properties fo:text-align="justify" style:justify-single-word="false"/>
      <style:text-properties style:font-name="ArialMT" fo:font-size="10pt" fo:font-style="italic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Arial1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MT" fo:background-color="#ffffff"/>
    </style:style>
    <style:style style:name="P10" style:family="paragraph" style:parent-style-name="Text_20_body">
      <style:paragraph-properties fo:line-height="150%" fo:text-align="justify" style:justify-single-word="false" fo:background-color="#ffeb9c">
        <style:background-image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margin-top="0cm" fo:margin-bottom="0.499cm" fo:line-height="150%" fo:text-align="justify" style:justify-single-word="false" fo:padding="0cm" fo:border="none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ArialMT"/>
    </style:style>
    <style:style style:name="P17" style:family="paragraph" style:parent-style-name="Text_20_body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font-weight="bold" fo:background-color="#ffffff"/>
    </style:style>
    <style:style style:name="T4" style:family="text">
      <style:text-properties fo:color="#000000" style:font-name="Times New Roman" fo:font-size="12pt" fo:font-weight="bold" style:font-size-asian="12pt" style:font-size-complex="12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ArialMT" fo:background-color="#ffffff"/>
    </style:style>
    <style:style style:name="T7" style:family="text">
      <style:text-properties fo:color="#000000" fo:background-color="#ffffff"/>
    </style:style>
    <style:style style:name="T8" style:family="text">
      <style:text-properties fo:font-weight="bold"/>
    </style:style>
    <style:style style:name="T9" style:family="text">
      <style:text-properties fo:color="#212121" style:font-name="Times New Roman" fo:font-size="12pt" style:font-size-asian="12pt" style:font-size-complex="12pt"/>
    </style:style>
    <style:style style:name="T10" style:family="text">
      <style:text-properties fo:color="#ff2600"/>
    </style:style>
    <style:style style:name="T11" style:family="text">
      <style:text-properties fo:color="#ff2600" fo:font-weight="bold"/>
    </style:style>
    <style:style style:name="T12" style:family="text">
      <style:text-properties style:font-name="ArialMT"/>
    </style:style>
    <style:style style:name="T13" style:family="text">
      <style:text-properties style:font-name="ArialMT" fo:font-size="10pt"/>
    </style:style>
    <style:style style:name="T14" style:family="text">
      <style:text-properties style:font-name="ArialMT" fo:font-size="10pt" fo:font-style="italic"/>
    </style:style>
    <style:style style:name="T15" style:family="text">
      <style:text-properties style:font-name="ArialMT" fo:font-size="10pt" fo:font-style="italic" fo:font-weight="bold"/>
    </style:style>
    <style:style style:name="T16" style:family="text">
      <style:text-properties style:font-name="ArialMT" fo:font-weight="bold"/>
    </style:style>
    <style:style style:name="T17" style:family="text">
      <style:text-properties style:font-name="Times New Roman" fo:font-size="12pt" fo:font-style="italic" style:font-size-asian="12pt" style:font-size-complex="12pt"/>
    </style:style>
    <style:style style:name="T18" style:family="text">
      <style:text-properties style:font-name="Times New Roman" fo:font-size="12pt" fo:font-style="italic" fo:font-weight="bold" style:font-size-asian="12pt" style:font-size-complex="12pt"/>
    </style:style>
    <style:style style:name="T19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Od:</text:span><text:span text:style-name="T5"> "Inicjatywa Zero Tolerancji dla marnotrastwa pieniędzy Podatników - Transparentność Składajmy Skargi i Wnioski Szulc-Euphenics.com p. SA" &lt;</text:span><text:a xlink:type="simple" xlink:href="mailto:ceo@szulc-euphenics.com" text:style-name="Internet_20_link" text:visited-style-name="Visited_20_Internet_20_Link">ceo@szulc-euphenics.com</text:a><text:span text:style-name="T5">&gt;<text:line-break/></text:span><text:span text:style-name="T4">Wysłane:</text:span><text:span text:style-name="T5"> czwartek, 7 maja 2026 13:01</text:span></text:p>
      <text:p text:style-name="P7"><text:span text:style-name="T4">Do:</text:span><text:span text:style-name="T5"> </text:span><text:a xlink:type="simple" xlink:href="mailto:adresat.urzad@samorzad.pl" text:style-name="Internet_20_link" text:visited-style-name="Visited_20_Internet_20_Link">adresat.urzad@samorzad.pl</text:a><text:span text:style-name="T5"> &lt;</text:span><text:a xlink:type="simple" xlink:href="mailto:adresat.urzad@samorzad.pl" text:style-name="Internet_20_link" text:visited-style-name="Visited_20_Internet_20_Link">adresat.urzad@samorzad.pl</text:a><text:span text:style-name="T5">&gt;</text:span></text:p>
      <text:p text:style-name="P7"><text:span text:style-name="T4">DW:</text:span><text:span text:style-name="T5"> </text:span><text:a xlink:type="simple" xlink:href="mailto:dwnik@gov.pl" text:style-name="Internet_20_link" text:visited-style-name="Visited_20_Internet_20_Link">dwnik@gov.pl</text:a><text:span text:style-name="T5"> &lt;</text:span><text:a xlink:type="simple" xlink:href="mailto:dwnik@gov.pl" text:style-name="Internet_20_link" text:visited-style-name="Visited_20_Internet_20_Link">dwnik@gov.pl</text:a><text:span text:style-name="T5">&gt;; </text:span><text:a xlink:type="simple" xlink:href="mailto:kancelaria@cyfra.gov" text:style-name="Internet_20_link" text:visited-style-name="Visited_20_Internet_20_Link">kancelaria@cyfra.gov</text:a><text:span text:style-name="T5"> &lt;</text:span><text:a xlink:type="simple" xlink:href="mailto:kancelaria@cyfra.gov" text:style-name="Internet_20_link" text:visited-style-name="Visited_20_Internet_20_Link">kancelaria@cyfra.gov</text:a><text:span text:style-name="T5">&gt;<text:line-break/></text:span><text:span text:style-name="T4">Temat:</text:span><text:span text:style-name="T5"> Skarga do Rady Gminy - BIP i WWW JST +Koszty- 4.33 - w trybie art. 229 pkt 3 ustawy Kodeks postępowania administracyjnego (t.j. Dz. U. z 2025 r. poz. 1691)</text:span></text:p>
      <text:p text:style-name="P4"> </text:p>
      <table:table table:name="Tabela1" table:style-name="Tabela1">
        <table:table-column table:style-name="Tabela1.A"/>
        <table:table-column table:style-name="Tabela1.B"/>
        <table:table-column table:style-name="Tabela1.A"/>
        <table:table-row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3"><text:span text:style-name="T9">Nieczęsto otrzymujesz wiadomości e-mail z adresu </text:span><text:a xlink:type="simple" xlink:href="mailto:ceo@szulc-euphenics.com" text:style-name="Internet_20_link" text:visited-style-name="Visited_20_Internet_20_Link">ceo@szulc-euphenics.com</text:a><text:span text:style-name="T9">. </text:span><text:a xlink:type="simple" xlink:href="https://aka.ms/LearnAboutSenderIdentification" text:style-name="Internet_20_link" text:visited-style-name="Visited_20_Internet_20_Link">Dowiedz się, dlaczego jest to ważne</text:a></text:p>
          </table:table-cell>
          <table:table-cell table:style-name="Tabela1.B1" office:value-type="string">
            <text:p text:style-name="P12"/>
          </table:table-cell>
        </table:table-row>
      </table:table>
      <text:p text:style-name="P10"><text:span text:style-name="T2">Uwaga: </text:span><text:span text:style-name="T1">Ta wiadomość pochodzi spoza organizacji. Nie klikaj w linki lub nie otwieraj załączników jeśli nie rozpoznajesz nadawcy lub nie jesteś pewien, że zawartość jest bezpieczna.</text:span></text:p>
      <text:p text:style-name="P4">Organ/Statutowy Adresata - <text:span text:style-name="T10">* </text:span>- Rada Gminy<text:span text:style-name="T10">, </text:span><text:span text:style-name="T8">KsiW* Przewodniczący Rady Gminy </text:span></text:p>
      <text:p text:style-name="P7"><text:span text:style-name="T17">Dw: w odpisie do: </text:span><text:span text:style-name="T18">Ministerstwo Cyfryzacji </text:span><text:a xlink:type="simple" xlink:href="mailto:kancelaria@cyfra.gov.pl" text:style-name="Internet_20_link" text:visited-style-name="Visited_20_Internet_20_Link"><text:span text:style-name="T17">kancelaria@cyfra.gov.pl</text:span></text:a><text:span text:style-name="T17"> - wg. §2 Rozporządzenia Prezesa Rady Ministrów z dnia 8 stycznia 2002 r. w sprawie organizacji przyjmowania i rozpatrywania skarg i wniosków (Dz.U. 2002 nr 5 poz. 46)</text:span></text:p>
      <text:p text:style-name="P4"/>
      <text:p text:style-name="P4">Ex officio - wnosimy o zadekretowanie - niniejszego pisma do Rady Gminy via KSiW-  za pośrednictwem - Kierownika Jednostki Samorządu Terytorialnego (dalej JST)  - w rozumieniu art. 33 ust. 3 Ustawy o samorządzie gminnym (t.j. Dz. U. z 2025 r. poz. 1153, 1436) (dalej usg). </text:p>
      <text:p text:style-name="P4"/>
      <text:p text:style-name="P4">Adresatem Pisma/Skargi* - jest Organ  ujawniony w komparycji - jednoznacznie identyfikowalny za pośrednictwem adresu e-mail pod którym odebrano niniejszą skargę/wniosek/petycję/*. Rzeczony adres e-mail uzyskano z Biuletynu Informacji Publicznej Adresata.</text:p>
      <text:p text:style-name="P4"/>
      <text:p text:style-name="P4">Dane nadawcy - (Osoba Prawna) - znajdują się poniżej w stopce oraz - w załączonym pliku sygnowanym podpisem elektronicznym, weryfikowanym kwalifikowanym certyfikatem - stosownie do dyspozycji Ustawy z dnia 5 września 2016 r. o usługach zaufania oraz identyfikacji elektronicznej (t.j. Dz. U. z 2024 r. poz. 1725, z 2026 r. poz. 252)</text:p>
      <text:p text:style-name="P4">Data dostarczenia pisma do Urzędu/Organu*:</text:p>
      <text:p text:style-name="P4"/>
      <text:p text:style-name="P4"><text:soft-page-break/>Dla potrzeb ewentualnego rekursu i procedury sądowo-administracyjnej - przyjmowana jest po stronie nadawcy data - zgodnie z dyspozycją art. 61 pkt. 2 - ustawy z dnia 23 kwietnia 1964 r. Kodeks cywilny (t.j. Dz. U. z 2025 r. poz. 1071, 1172, 1508, z 2026 r. poz. 184)</text:p>
      <text:p text:style-name="P4"/>
      <text:p text:style-name="P4">W celu zapewnienia jak największej jawności i transparentności* naszych działań - wnosimy o publikację pełnego niniejszego dossier formalnego dot. rzeczonej skargi w Podmiotowej Stronie BIP Adresata***</text:p>
      <text:p text:style-name="P4"/>
      <text:p text:style-name="P4">Pismo składa się z co najmniej dwóch sekcji, które w mniemaniu Autora, powinny być dekretowane oddzielnie w ramach różnych trybów i terminów ustawowych - stosownie do dyspozycji Rozporządzenia PRM w sprawie instrukcji kancelaryjnej, (…) (Dz. U. z dnia 20 stycznia 2011 r.). W razie wątpliwości co do trybu jaki należy zastosować do naszego pisma - wnosimy o bezwzględne zastosowanie dyspozycji art. 222 Ustawy z dnia 14 czerwca 1960 r. Kodeks postępowania administracyjnego (t.j. Dz. U. z 2025 r. poz. 1691)</text:p>
      <text:p text:style-name="P5"/>
      <text:p text:style-name="P5">Preambuła Skargi:</text:p>
      <text:p text:style-name="P4">Ze względu na to, że niektóre JST - co prawda nieliczne - zdają się nie rozumieć - naszych intencji - tym razem poświęcamy kilka zdań w przedmiocie wyjaśnienia idee fixe naszych skarg, petycji i wniosków.</text:p>
      <text:p text:style-name="P4"/>
      <text:p text:style-name="P4">Nasza działalność jest swoistym novum na rynku krajowym - gdyż praktyką jest, że najczęściej Interesanci zwracają się do Urzędów chcąc „pobierać od Urzędników stosowne dobra publiczne: świadczenia, zapomogi, zasiłki, zezwolenia, usługi publiczne, media.</text:p>
      <text:p text:style-name="P4"/>
      <text:p text:style-name="P4">Takie - 'zaspokajanie zbiorowych potrzeb Obywateli RP i Podmiotów Gospodarczych' należy do obowiązków Administracji Publicznej i jest powinnością m.in. Gminy a jej zadania własne i obowiązki w tym względzie - wymienione są w art 7 ust. 1 ustawy o samorządzie gminnym (t.j. Dz. U. z 2025 r. poz. 1153, 1436, z 2026 r. poz. 252.) etc</text:p>
      <text:p text:style-name="P4">Niestety jak wykazuje empiria i liczna judykatura - Interesanci reprezentujący Podmioty Gospodarcze - zgodnie z zasadami konkurencji - starają się maksymalizować swoje zyski czyli „dawać jak najmniej” wykonując swoje usługi - i w zamian za to otrzymywać jak najwięcej środków publicznych.</text:p>
      <text:p text:style-name="P4"><text:soft-page-break/>Nasza idee fixe promowana już od ponad 25 lat - jest nieco odmienna - to unikalna na ternie Kraju działalność zmierzająca do połączenia usprawniania działania administracji publicznej z naszymi ekonomicznymi i merkantylnymi celami biznesowymi.</text:p>
      <text:p text:style-name="P4"/>
      <text:p text:style-name="P4">Oczywiście przy okazji - podajemy się zasadom uczciwej konkurencji  - sygnalizując permanentnie - że to zbyt mało - aby przestrzegane były przepisy prawa - Decydenci i uczestnicy obrotu gospodarczego - obowiązani są również przestrzegać zasady etyki - czyli działać lege artis do tego jawnie i transparentnie.</text:p>
      <text:p text:style-name="P4"/>
      <text:p text:style-name="P4">Mamy nadzieję, że nasze wnioski, petycje i skargi dostarczane do urzędów już ponad 25 lat - są jednym z elementów przyczyniających się - przynajmniej w niewielkim stopniu do stopniowego - usprawniania, sanacji i optymalizacji obszaru związanego z wydatkowaniem pieniędzy Podatników.</text:p>
      <text:p text:style-name="P5"/>
      <text:p text:style-name="P5">Hipoteza niniejszej Skargi:</text:p>
      <text:p text:style-name="P4"/>
      <text:p text:style-name="P4">Biorą pod uwagę powyższe - zdaniem Skargodawcy - zamawiane przez Urzędników i opłacane z pieniędzy podatników usługi dot Oficjalnych stron BIP i WWW - Jednostek Organizacyjnych podległych Gminie - są niezgodne z obowiązującymi przepisami prawa.</text:p>
      <text:p text:style-name="P4"/>
      <text:p text:style-name="P4">Ponadto rzeczone opłacane przez Urzędników usługi są nie tylko niezgodne z wymogami prawa (de lege lata) ale dodatkowo są niezwykle niebezpieczne z punktu widzenia wymagań cyberbezpieczeństwa - etc - co postaramy się poniżej udowodnić.</text:p>
      <text:p text:style-name="P4"/>
      <text:p text:style-name="P4">W mniemaniu skargodawcy - Organ podlegający Skardze nie dochował należytej staranności w zakresie nadzoru podległych mu Kierowników Jednostek Organizacyjnych.</text:p>
      <text:p text:style-name="P5"/>
      <text:p text:style-name="P5">Podstawy prawne, osnowa Skargi:</text:p>
      <text:p text:style-name="P4">§1) W ocenie Skargodawcy - ze względu na zagrożenia geopolityczne - nasz Kraj potrzebuje pełnej centralizacji mechanizmów kontroli i integralności publikowanych danych publicznych, nie tylko warstwy dostępowej ale w szerokim tego znaczeniu - rozwiązań zgodnych z NIS2, Rozp. KRI 2024 i szeregiem dyspozycji prawa - inter alia WCAG 2.1 - ustawy z dnia 4 kwietnia 2019 r. o <text:soft-page-break/>dostępności cyfrowej stron internetowych i aplikacji mobilnych podmiotów publicznych (t.j. Dz. U. z 2023 r. poz. 1440), ustawy o informatyzacji działalności podmiotów realizujących zadania publiczne (t.j. Dz. U. z 2020 r. poz. 346, 568, 695, 1517, 2320), Normy PN 27001, ustawy o ochronie danych osobowych, etc</text:p>
      <text:p text:style-name="P4"/>
      <text:p text:style-name="P7"><text:span text:style-name="T19">W opini skargodawcy - BEZPŁATNE, bezpieczne i zgodne z wymogami prawa - propozycje rządowe </text:span><text:a xlink:type="simple" xlink:href="https://pol01.safelinks.protection.outlook.com/?url=http%3A%2F%2Fsamorzad.gov.pl%2F&amp;data=05%7C02%7Cjaroslaw.milewski%40swiatki.pl%7C1204550a35444a226ca108deacd3beaf%7Cfb065343913742c3b3dba210d3bc7b6e%7C0%7C0%7C639138223062666480%7CUnknown%7CTWFpbGZsb3d8eyJFbXB0eU1hcGkiOnRydWUsIlYiOiIwLjAuMDAwMCIsIlAiOiJXaW4zMiIsIkFOIjoiTWFpbCIsIldUIjoyfQ%3D%3D%7C0%7C%7C%7C&amp;sdata=1M%2BV82t%2FTWnAfwp%2F%2Bx6NMiwF8aeneQCH%2BE1Os8JlsaQ%3D&amp;reserved=0" text:style-name="Internet_20_link" text:visited-style-name="Visited_20_Internet_20_Link"><text:span text:style-name="T19">samorzad.gov.pl</text:span></text:a><text:span text:style-name="T19"> i </text:span><text:a xlink:type="simple" xlink:href="https://pol01.safelinks.protection.outlook.com/?url=http%3A%2F%2Fsssdip.bip.gov.pl%2F&amp;data=05%7C02%7Cjaroslaw.milewski%40swiatki.pl%7C1204550a35444a226ca108deacd3beaf%7Cfb065343913742c3b3dba210d3bc7b6e%7C0%7C0%7C639138223062695595%7CUnknown%7CTWFpbGZsb3d8eyJFbXB0eU1hcGkiOnRydWUsIlYiOiIwLjAuMDAwMCIsIlAiOiJXaW4zMiIsIkFOIjoiTWFpbCIsIldUIjoyfQ%3D%3D%7C0%7C%7C%7C&amp;sdata=UmhMqXQEO%2BFz3roXFe7iM%2BnxDm7BYcGpb4mvGnf%2BAvI%3D&amp;reserved=0" text:style-name="Internet_20_link" text:visited-style-name="Visited_20_Internet_20_Link"><text:span text:style-name="T19">sssdip.bip.gov.pl</text:span></text:a><text:span text:style-name="T19"> oferowane przez Ministerstwo Cyfryzacji - są krokiem w dobrym kierunku - i pozwalają nie tylko zaoszczędzić pieniądze podatników ale również - uniknąć kompromitacji związanych z cyberbezpieczeństem o jakich piszemy w naszych  wnioskach, petycjach i skargach - już od 25 lat.</text:span></text:p>
      <text:p text:style-name="P4"/>
      <text:p text:style-name="P4">Z kolei - a contrario - niebezpieczne, płatne i niezgodne z przepisami prawa  Strony WWW jednostek organizacyjnych Gmin - zamawiane od podmiotów komercyjnych (firm, etc) są przykładem niegospodarności i wydatkowania środków publicznych na usługi nie spełniające wymogów prawa.</text:p>
      <text:p text:style-name="P4"/>
      <text:p text:style-name="P7"><text:span text:style-name="T19">Niezgodność z wymaganiami stron WWW i BIP w JST - potwierdza szereg kontrolki NIK - vide </text:span><text:a xlink:type="simple" xlink:href="https://pol01.safelinks.protection.outlook.com/?url=http%3A%2F%2Fwww.nik.gov.pl%2F&amp;data=05%7C02%7Cjaroslaw.milewski%40swiatki.pl%7C1204550a35444a226ca108deacd3beaf%7Cfb065343913742c3b3dba210d3bc7b6e%7C0%7C0%7C639138223062716046%7CUnknown%7CTWFpbGZsb3d8eyJFbXB0eU1hcGkiOnRydWUsIlYiOiIwLjAuMDAwMCIsIlAiOiJXaW4zMiIsIkFOIjoiTWFpbCIsIldUIjoyfQ%3D%3D%7C0%7C%7C%7C&amp;sdata=i%2FyrCbhozYjetbVtqOngQ5jw0pX6%2F4r8kgkYwX5cwUQ%3D&amp;reserved=0" text:style-name="Internet_20_link" text:visited-style-name="Visited_20_Internet_20_Link"><text:span text:style-name="T19">www.nik.gov.pl</text:span></text:a></text:p>
      <text:p text:style-name="P4"/>
      <text:p text:style-name="P7"><text:span text:style-name="T19">Jaskrawym przykładem - zagrożeń i ewentualnej kompromitacji jaka może wystąpić w przypadku takiej niekompetencji i akceptowania takich zewnętrznych, komercyjnych rozwiązań - jest cyberatak wykonany na oficjalny profil WWW Miasta Piekary Śląskie - vide: </text:span><text:a xlink:type="simple" xlink:href="https://pol01.safelinks.protection.outlook.com/?url=https%3A%2F%2Fwiadomosci.wp.pl%2Fatak-hakerski-na-strone-piekara-slaskich-miasto-sklada-zawiadomienie-7009483820915616a&amp;data=05%7C02%7Cjaroslaw.milewski%40swiatki.pl%7C1204550a35444a226ca108deacd3beaf%7Cfb065343913742c3b3dba210d3bc7b6e%7C0%7C0%7C639138223062734427%7CUnknown%7CTWFpbGZsb3d8eyJFbXB0eU1hcGkiOnRydWUsIlYiOiIwLjAuMDAwMCIsIlAiOiJXaW4zMiIsIkFOIjoiTWFpbCIsIldUIjoyfQ%3D%3D%7C0%7C%7C%7C&amp;sdata=nyIfvKnx%2FTmp4zQylsfceHRV8kNNSuZWJbQbs4FR39w%3D&amp;reserved=0" text:style-name="Internet_20_link" text:visited-style-name="Visited_20_Internet_20_Link"><text:span text:style-name="T19">https://wiadomosci.wp.pl/atak-hakerski-na-strone-piekara-slaskich-miasto-sklada-zawiadomienie-7009483820915616a</text:span></text:a></text:p>
      <text:p text:style-name="P4"/>
      <text:p text:style-name="P4">Inne bardzo liczne - tego typu przypadki włamań do systemów informatycznych Urzędów w tym do stron WWW i BIP i publikacji w sieci Internet - treści zmierzających do szantażu, szyfrowania dokumentów będących w zasobach urzędów i żądania zapłaty nielegalnego okupu przez Urzędników publikujemy in fine - w komentarzu do skargi.</text:p>
      <text:p text:style-name="P4"/>
      <text:p text:style-name="P4">Zdaniem skarżącego, który zwraca uwagę na takie zagrożenia i notabene zajmuje się badaniem tego obszaru - ex professo już od wielu lat - niemal wszystkie użytkowane przez małe Jednostki <text:soft-page-break/>Organizacyjne podległe gminom - komercyjne strony WWW i BIP - powinny ulegać stopniowemu wygaszaniu - tak aby kazusy takie jak w Piekarach Ślaskich - nie powodowały kompromitacji Urzędników, a co za tym idzie Państwa Polskiego.</text:p>
      <text:p text:style-name="P4"/>
      <text:p text:style-name="P4">O dramatycznej sytuacji permanentnie informuje Najwyższa Izba Kontroli sygnalizując, że - ‚(…) 7 na 10 urzędów funkcjonuje z krytycznymi lukami w zabezpieczeniach (…)' - zatem warto przeczytać dramatyczny raport NIK - o sygnaturze:  KAP.430.9.2024, Nr ewid. 123/2024/P/24/004/KAP - pod tytułem: „Zapewnienie bezpieczeństwa informacji oraz ciągłości działania systemów informatycznych w Jednostkach Samorządu Terytorialnego”</text:p>
      <text:p text:style-name="P7"><text:span text:style-name="T19">vide: Strony WWW:  </text:span><text:a xlink:type="simple" xlink:href="https://pol01.safelinks.protection.outlook.com/?url=http%3A%2F%2Fwww.nik.gov.pl%2F&amp;data=05%7C02%7Cjaroslaw.milewski%40swiatki.pl%7C1204550a35444a226ca108deacd3beaf%7Cfb065343913742c3b3dba210d3bc7b6e%7C0%7C0%7C639138223062752022%7CUnknown%7CTWFpbGZsb3d8eyJFbXB0eU1hcGkiOnRydWUsIlYiOiIwLjAuMDAwMCIsIlAiOiJXaW4zMiIsIkFOIjoiTWFpbCIsIldUIjoyfQ%3D%3D%7C0%7C%7C%7C&amp;sdata=GFUi71n4VGo6Vs98reAC%2BCdA0YvzL8tqOTvl315vZlI%3D&amp;reserved=0" text:style-name="Internet_20_link" text:visited-style-name="Visited_20_Internet_20_Link"><text:span text:style-name="T19">www.nik.gov.pl</text:span></text:a><text:span text:style-name="T19"> .</text:span></text:p>
      <text:p text:style-name="P4"/>
      <text:p text:style-name="P4">Biorąc pod uwagę samozadowolenie Decydentów, z którymi Skargodawca prowadzi dyskurs i rozmowy telefoniczne - wydaje się że nikt tego raportu „nie widział na oczy” - a warto - być może - należy go w całości przeczytać - notabene to jedynie niewiele ponad 50 stron rzeczowych danych, które powinny każdego Decydenta skłonić do refleksji .</text:p>
      <text:p text:style-name="P4"/>
      <text:p text:style-name="P4">Aby podjąć próbę rozweselenia Radnych - Skargodawca nadmieni, iż niedawno w innej Gminie - Garwolin - podczas rozmowy telefonicznej z Panią Burmistrz miasta Garwolin - Skargodawca usłyszał od zadowolonej Pani Burmistrz - parafrazując: „…jesteśmy po zakupie wielu dużych zabezpieczeń i nawet uczestniczyliśmy w jakimś programie …. poza tym jestem całkowicie spokojna - ponieważ mam w Urzędzie naprawdę doskonałego Informatyka, któremu w pełni ufam !…a problemy o których Pan mówi nas nie dotyczą ….” - SIC !</text:p>
      <text:p text:style-name="P4"/>
      <text:p text:style-name="P4">Inny Wójt mówił niedawno Skargodawcy - parafrazując - „…ja jestem spokojny o mój Urząd …. bo kiedyś - zanim zostałem Wójtem interesowałem się trochę Informatyką…a ostatnio zrobiliśmy w ramach jakiegoś programu rządowego - dużo audytów … i nawet jakaś firma zewnętrza wykonała nam taki audyt i mamy nawet teraz 2 segregatory dokumentów ….” - sic !</text:p>
      <text:p text:style-name="P4">W rozmowach telefonicznych Skargodawca stara się poruszać takie ogólne zagadnienia jak: problematyka związana z ww. protokołem NIK, zarządzanie ryzykiem w zakresie ciągłości działania, zasoby informatyczne i informacyjne, najczęściej powtarzające się i popełniane ludzkie błędy (behawioralne), etc … i skargodawca ma wrażenie, że są to wszystko na razie -  abstrakcyjne pojęcia... etc</text:p>
      <text:p text:style-name="P4"><text:soft-page-break/></text:p>
      <text:p text:style-name="P4">W tym świetle powyższego - zdaniem skargodawcy - naprawdę dobrze byłoby aby niektórzy Decydenci - przynajmniej ‚zerknęli’ do wyżej wzmiankowanego raportu NIK. Zdaniem Skargodawcy - jedynie dzięki środkom rządowym jakie otrzymały Gminy na cyberbezpieczenstwo - nie doszło jeszcze do całkowitego paraliżu niektórych Gmin.</text:p>
      <text:p text:style-name="P4"/>
      <text:p text:style-name="P4">O innych przykładach tego typu - aby już nie zanudzać Radnych - piszemy in fine pisma w fakultatywnym komentarzu - Skalę problematyki potwierdzają też informacje udzielane nam w trybie Ustawy o dostępie do informacji publicznej (t.j. Dz. U. 2022 poz. 902 ), a zapytaliśmy już niemal każdą JST w ciągu ponad 25 lat naszej działalności i niefrasobliwość w traktowaniu cyberbezpieczenstwa wynikająca z niektórych odpowiedzi jest zastraszająca. Ad exemplum norma PN 27001 jest prawie całkowicie nieznana w JO a ustawa o KSC - jest czymś abstrakcyjnym w małej JO podległej JST.</text:p>
      <text:p text:style-name="P4"/>
      <text:p text:style-name="P5">Osnowa Skargi, Zarzuty:</text:p>
      <text:p text:style-name="P4"/>
      <text:p text:style-name="P4">§2) Zarzut: W związku z powyżej zasygnalizowaną problematyką w trybie art 229 pkt. 3 Ustawy z dnia 14 czerwca 1960 r. Kodeks postępowania administracyjnego (t.j. Dz. U. z 2025 r. poz. 1691 - dalej KPA) składamy niniejszym skargę na <text:span text:style-name="T8">Kierownika JST</text:span><text:span text:style-name="T11">* </text:span>(nomenklatura uproszczona - wg. art. 33 ust. 3 usg) - <text:span text:style-name="T8">zarzucając brak należytej kontroli nad wydatkowaniem środków publicznych przez Kierowników podległych JO oraz nad przestrzeganiem przez Tychże kierowników zasad związanych z Cyberbezpieczeństwem i wyżej powołanych - przepisów prawa dot. formy i wymogów w przedmiocie utrzymania podmiotowych stron BIP oraz Oficjalnych serwisów WWW JO.</text:span></text:p>
      <text:p text:style-name="P4"><text:span text:style-name="T8">Uzasadnienie skargi:</text:span></text:p>
      <text:p text:style-name="P4">Zdaniem Skarżącego Kierownicy podległych JO zamawiając i opłacając usługi związane z funkcjonowaniem stron WWW i BIP - naruszają rażąco obowiązujące w tej mierze przepisy prawa - przez co pośrednio naruszają również obowiązujące zasady dot. CYBERBEZPIECZEŃSTWA -</text:p>
      <text:p text:style-name="P4">co w mniemaniu Skargodawcy - wystarczająco poparto rzeczową argumentacją podając nazwy obowiązujących aktów prawnych - w §1 w preambule niniejszej skargi.</text:p>
      <text:p text:style-name="P4">W opinii Skarżącej Spółki - Kierownik Jednostki (Wójt/Burmistrz*) - będąc świadomy istniejącej na rynku alternatywy - w postaci bezpłatnych, bezpiecznych, i zgodnych z obowiązkowymi <text:soft-page-break/>wymogami prawa rozwiązań - oferowanych przez Ministerstwo Cyfryzacji - nie powinien akceptować faktu, że Kierownicy Podległych JO - płacą pieniędzmi Podatników za usługi, które nie spełniają wymagań przewidzianych w odnośnych uregulowaniach ustawowych oraz stanową łatwy cel dla ewentualnych hakerów i cybeterorrystów - vide powołany powyżej przykład Piekar Śląskich,</text:p>
      <text:p text:style-name="P4">Nazwy części przynależnych aktów prawa Skargodawca podał w §1 skargi. Notabene obecnie jest ok. 15 aktów prawa regulujących ten obszar usług publicznych.</text:p>
      <text:p text:style-name="P4"/>
      <text:p text:style-name="P4">Ze względu na złożoną sytuację geopolityczną, wojnę hybrydową - nie można w dalszym ciągu unikać tematyki związanej z cyberterroryzmem i warto wykonać rekonesans w ramach stanu faktycznego i sygnalizowanych przez Skargodawcę mankamentów.</text:p>
      <text:p text:style-name="P4">O skali problematyki związanej z cyberbezpieczeństwem świadczy choćby atak na jeden ze Szpitali:</text:p>
      <text:p text:style-name="P7"><text:span text:style-name="T19">vide: </text:span><text:a xlink:type="simple" xlink:href="https://pol01.safelinks.protection.outlook.com/?url=https%3A%2F%2Ftvn24.pl%2Fszczecin%2Fprokurator-wszczyna-sledztwo-sprawa-ataku-hakerskiego-na-szpital-st8942802&amp;data=05%7C02%7Cjaroslaw.milewski%40swiatki.pl%7C1204550a35444a226ca108deacd3beaf%7Cfb065343913742c3b3dba210d3bc7b6e%7C0%7C0%7C639138223062770400%7CUnknown%7CTWFpbGZsb3d8eyJFbXB0eU1hcGkiOnRydWUsIlYiOiIwLjAuMDAwMCIsIlAiOiJXaW4zMiIsIkFOIjoiTWFpbCIsIldUIjoyfQ%3D%3D%7C0%7C%7C%7C&amp;sdata=ejG9iSlcpU9FyxPyz8xauAZYZyEp2k6axNCSD4luGKc%3D&amp;reserved=0" text:style-name="Internet_20_link" text:visited-style-name="Visited_20_Internet_20_Link"><text:span text:style-name="T19">https://tvn24.pl/szczecin/prokurator-wszczyna-sledztwo-sprawa-ataku-hakerskiego-na-szpital-st8942802</text:span></text:a></text:p>
      <text:p text:style-name="P4"/>
      <text:p text:style-name="P4">Tym bardziej trudno nam zrozumieć, że Urzędnicy często płacą publicznymi środkami za usługi niebezpieczne - będące źródłem cyberzagrożeń i niezgodne z przepisami prawa mając alternatywę w postaci - BEZPŁATNYCH, bezpieczniejszych i zgodnych z przepisami prawa rozwiązań na szczeblu centralnym - za które de facto podatnik również już zapłacił - gdyż zazwyczaj odbywają się one w ramach dużych przetargów rządowych.</text:p>
      <text:p text:style-name="P4">Biorąc pod uwagę powyższe, czując obowiązek wynikający z zawodowego charakteru naszej pond 25 letniej działalności, zarzucamy Organowi jw. w zarzucie i osnowie skargi.</text:p>
      <text:p text:style-name="P4"/>
      <text:p text:style-name="P11"/>
      <text:p text:style-name="P2"><text:tab/>Początek sekcji odrębnej w ramach dekretacji do Organu podlegającego skardze (nie do RG i KSiW) - w trybie art. 253 ustawy KPA:</text:p>
      <text:p text:style-name="P6"/>
      <text:p text:style-name="P6">§4) <text:span text:style-name="T12">Dodatkowo w ramach dekretacji w trybie KPA - Wnosimy o ustalenie przez Skarżony Organ - dogodnego dla obu stron terminu </text:span><text:span text:style-name="T6"> </text:span><text:span text:style-name="T12">w trybie art 253 KPA w d</text:span>zień przyjęć Interesantów w sprawach skarg i wniosków. Zamierzmy - z uwzględnieniem zasad uczciwej konkurencji - w ramach uprawnienia przysługującego nam na podstawie art. 253 KPA - powołując się na art. 241 KPA uczestniczyć w ewentualnej sanacji tego obszaru, którego efektem może być to że w przyszłym roku budżet JST (Podatnik) zaoszczędzi rocznie ponad 10 tys. pln i dodatkowo Jednostki Organizacyjne bedą korzystać z bezpiecznych, <text:span text:style-name="T8">BEZPŁATNYCH </text:span>i zgodnych z przepisami prawa <text:soft-page-break/>Stron WWW i BIP w ramach <text:a xlink:type="simple" xlink:href="https://pol01.safelinks.protection.outlook.com/?url=http%3A%2F%2Fsamorzad.gov.pl%2F&amp;data=05%7C02%7Cjaroslaw.milewski%40swiatki.pl%7C1204550a35444a226ca108deacd3beaf%7Cfb065343913742c3b3dba210d3bc7b6e%7C0%7C0%7C639138223062796582%7CUnknown%7CTWFpbGZsb3d8eyJFbXB0eU1hcGkiOnRydWUsIlYiOiIwLjAuMDAwMCIsIlAiOiJXaW4zMiIsIkFOIjoiTWFpbCIsIldUIjoyfQ%3D%3D%7C0%7C%7C%7C&amp;sdata=LCtsq3YB0RfbZRhNqRRIYYpomSo4mWn0iA5DItzrq%2Fc%3D&amp;reserved=0" text:style-name="Internet_20_link" text:visited-style-name="Visited_20_Internet_20_Link">samorzad.gov.pl</text:a> lub <text:a xlink:type="simple" xlink:href="https://pol01.safelinks.protection.outlook.com/?url=http%3A%2F%2Fssdip.bip.gov.pl%2F&amp;data=05%7C02%7Cjaroslaw.milewski%40swiatki.pl%7C1204550a35444a226ca108deacd3beaf%7Cfb065343913742c3b3dba210d3bc7b6e%7C0%7C0%7C639138223062819703%7CUnknown%7CTWFpbGZsb3d8eyJFbXB0eU1hcGkiOnRydWUsIlYiOiIwLjAuMDAwMCIsIlAiOiJXaW4zMiIsIkFOIjoiTWFpbCIsIldUIjoyfQ%3D%3D%7C0%7C%7C%7C&amp;sdata=cU3b%2FBhKuhHKCGyaxncRcc0JN8by9qzqq6jIGCwnaeM%3D&amp;reserved=0" text:style-name="Internet_20_link" text:visited-style-name="Visited_20_Internet_20_Link">ssdip.bip.gov.pl</text:a> rezygnując z dotychczasowych: płatnych, niebezpiecznych i niezgodnych z przepisami prawa rozwiązań komercyjnych - tak jak uczyniło to już ponad 11 tys. innych JO</text:p>
      <text:p text:style-name="P2">Ustalenie tego terminu może odbyć się - pod numerem 608-318-418 - z wykorzystaniem  ewentualnych bilateralnych konsultacji.</text:p>
      <text:p text:style-name="P2">Zamierzamy dodatkowo przekazać nasze wnioski i uwagi werbalnie także bezpośrednio do Organu podlegającego skardze - w ramach dnia przyjęć interesantów w sprawach skarg i wniosków - korzystając z uprawnień określonych w art.: 241 KPA i 253 KPA z fakultatywnym uwzględnieniem art. 14 §2 KPA - scilicet - w trybie telefonicznym.</text:p>
      <text:p text:style-name="P2">Oczywiście Kierownik JST może upoważnić Sekretarza Gminy do realizacji tego zadania - w ramach art. 253 §2 KPA. </text:p>
      <text:p text:style-name="P6"/>
      <text:p text:style-name="P6">Prosimy aby RG - w razie potrzeby i możliwości - podjęła próbę ewentualnego nadzoru nad Organem - przebiegu realizacji obowiązków wynikających z powołanych powyżej wniosków odrębnych - w ramach optymalizacji, jawności i transparentności oraz komplementarnego nadzoru nad Ogranem podlegającym skardze.</text:p>
      <text:p text:style-name="P6"/>
      <text:p text:style-name="P2">*W niniejszym piśmie - wykorzystano kilka odrębnych trybów, w ramach których podziału na sekcje powinen dokonać Adresat - Prosimy o ile to możliwe aby nie drukować pisma ale procedować je w postaci elektronicznej - vide judykatura i piśmiennictwo: "J. Borkowski (w:) B. Adamiak, J. Borkowski, Kodeks postępowania…, s. 668; por. także art. 12 ust. 1 komentowanej ustawy (…) Dzielenie pisma na kilka spraw i dekretacja w różnych trybach - Postanowienia WSA i piśmiennictwo - dostępne w sieci Internet.</text:p>
      <text:p text:style-name="P6"/>
      <text:p text:style-name="P8">Biorąc pod uwagę powyższe - podtrzymujemy wyżej wzniankowany zarzut - do którego argumentację powołaliśmy w preambule niniejszej skargi.</text:p>
      <text:p text:style-name="P6"/>
      <text:p text:style-name="P6"><text:span text:style-name="T12">§2) Wnosimy o potwierdzenie przyjęcia skargi i udzielanie kolejnych odpowiedzi - drogą zwrotną pod adres </text:span><text:a xlink:type="simple" xlink:href="mailto:ceo@szulc-euphenics.com" text:style-name="Internet_20_link" text:visited-style-name="Visited_20_Internet_20_Link"><text:span text:style-name="T12">ceo@szulc-euphenics.com</text:span></text:a><text:span text:style-name="T12"> w razie pytań w zakresie merytoryki zarzutów - proszę o kontakt pod numerem 608-318-418</text:span></text:p>
      <text:p text:style-name="P6"><text:span text:style-name="T12">Zwrotne potwierdzenie otrzymania niniejszego wniosku w trybie §7 Rozporządzenia Prezesa Rady Ministrów z dnia 8 stycznia 2002 r. w sprawie organizacji przyjmowania i rozpatrywania s. i wniosków. (Dz. U. z dnia 22 styczna 2002 r. Nr 5, poz. 46) - na adres poczty elektronicznej jw.</text:span></text:p>
      <text:p text:style-name="P6"/>
      <text:p text:style-name="P2">Osoba Prawna:</text:p>
      <text:p text:style-name="P6"><text:a xlink:type="simple" xlink:href="https://pol01.safelinks.protection.outlook.com/?url=http%3A%2F%2Fszulc-euphenics.com%2F&amp;data=05%7C02%7Cjaroslaw.milewski%40swiatki.pl%7C1204550a35444a226ca108deacd3beaf%7Cfb065343913742c3b3dba210d3bc7b6e%7C0%7C0%7C639138223062843230%7CUnknown%7CTWFpbGZsb3d8eyJFbXB0eU1hcGkiOnRydWUsIlYiOiIwLjAuMDAwMCIsIlAiOiJXaW4zMiIsIkFOIjoiTWFpbCIsIldUIjoyfQ%3D%3D%7C0%7C%7C%7C&amp;sdata=ctbCMG2PG0foRFspxYmXXJMv32EnwhS0k1BKhUJdniI%3D&amp;reserved=0" text:style-name="Internet_20_link" text:visited-style-name="Visited_20_Internet_20_Link"><text:span text:style-name="T12">Szulc-Euphenics.com</text:span></text:a><text:span text:style-name="T12"> p. Spółka Akcyjna </text:span></text:p>
      <text:p text:style-name="P2">Prezes Zarządu - Adam Szulc </text:p>
      <text:p text:style-name="P2">ul. Poligonowa 1</text:p>
      <text:p text:style-name="P2">04-051 Warszawa</text:p>
      <text:p text:style-name="P2">tel. 608-318-418 </text:p>
      <text:p text:style-name="P2">nr KRS: 0001 007 117</text:p>
      <text:p text:style-name="P6"><text:a xlink:type="simple" xlink:href="https://pol01.safelinks.protection.outlook.com/?url=http%3A%2F%2Fwww.gmina.pl%2F&amp;data=05%7C02%7Cjaroslaw.milewski%40swiatki.pl%7C1204550a35444a226ca108deacd3beaf%7Cfb065343913742c3b3dba210d3bc7b6e%7C0%7C0%7C639138223062872901%7CUnknown%7CTWFpbGZsb3d8eyJFbXB0eU1hcGkiOnRydWUsIlYiOiIwLjAuMDAwMCIsIlAiOiJXaW4zMiIsIkFOIjoiTWFpbCIsIldUIjoyfQ%3D%3D%7C0%7C%7C%7C&amp;sdata=FGX2gjftM7DTQ2xCdnCkSsHeIPprbuQkY7CV1VMA5pU%3D&amp;reserved=0" text:style-name="Internet_20_link" text:visited-style-name="Visited_20_Internet_20_Link"><text:span text:style-name="T12">www.gmina.pl</text:span></text:a><text:span text:style-name="T12">  </text:span></text:p>
      <text:p text:style-name="P6"><text:soft-page-break/> </text:p>
      <text:p text:style-name="P3">PS1: Wnosimy aby pełne dossier formalne po zakończeniu procedowania skargi przez RG i ewentualnym podjęciu uchwały - zostało wysłane </text:p>
      <text:p text:style-name="P6"><text:span text:style-name="T14">Dw: </text:span><text:span text:style-name="T15">Ministerstwa Cyfryzacji </text:span><text:a xlink:type="simple" xlink:href="mailto:kancelaria@mc.gov.pl" text:style-name="Internet_20_link" text:visited-style-name="Visited_20_Internet_20_Link"><text:span text:style-name="T14">kancelaria@cyfra.gov.pl</text:span></text:a><text:span text:style-name="T13"> </text:span><text:span text:style-name="T14">- wg. §2 Rozp. RM z dnia 8 stycznia 2002 r. w sprawie organizacji przyjmowania i rozpatrywania </text:span></text:p>
      <text:p text:style-name="P3">skarg i wniosków</text:p>
      <text:p text:style-name="P6"/>
      <text:p text:style-name="P6">Fakultatywne komentarze do Pisma:</text:p>
      <text:p text:style-name="P6"/>
      <text:p text:style-name="P2">Nie wszyscy Decydenci - pamiętają również o zapisach art. 225 KPA: "<text:span text:style-name="T8">§ 1. Nikt nie może być narażony na jakikolwiek uszczerbek lub zarzut z powodu złożenia skargi lub wniosku albo z powodu dostarczenia materiału do publikacji o znamionach skargi lub wniosku</text:span>, jeżeli działał w granicach prawem dozwolonych. § 2. Organy państwowe, organy jednostek samorządu terytorialnego i inne organy samorządowe oraz organy organizacji społecznych są obowiązane przeciwdziałać hamowaniu krytyki i innym działaniom ograniczającym prawo do składania skarg i wniosków lub dostarczania informacji - do publikacji - o znamionach skargi lub wniosku.”</text:p>
      <text:p text:style-name="P6"/>
      <text:p text:style-name="P6">Poniżej zamieszczamy ogólne informacje - opisane przez Media - potwierdzające w empirii tezy autora pisma:</text:p>
      <text:p text:style-name="P1">Szacujemy, że w skali macro - w skali Kraju - wydatkowano już - w ramach niwelowania szkód związanych z cyberatakami i cyberterroryzmem oraz w ramach zapłaty dla cyberprzestępców quasi okupów - olbrzymie środki podatników, za które powstać mogło już wiele szkół czy szpitali.</text:p>
      <text:p text:style-name="P1">Poniżej wybrane doniesienia medialne na temat niektórych skutecznych cyberataków:</text:p>
      <text:p text:style-name="P6"><text:span text:style-name="T12">1) Atak hakerski na Urząd Miasta w Myszkowie </text:span><text:a xlink:type="simple" xlink:href="https://pol01.safelinks.protection.outlook.com/?url=https%3A%2F%2Fsamorzad.pap.pl%2Fkategoria%2Faktualnosci%2Fatak-hakerski-na-urzad-miasta-ministerstwo-wdraza-procedury-kryzysowe&amp;data=05%7C02%7Cjaroslaw.milewski%40swiatki.pl%7C1204550a35444a226ca108deacd3beaf%7Cfb065343913742c3b3dba210d3bc7b6e%7C0%7C0%7C639138223062899698%7CUnknown%7CTWFpbGZsb3d8eyJFbXB0eU1hcGkiOnRydWUsIlYiOiIwLjAuMDAwMCIsIlAiOiJXaW4zMiIsIkFOIjoiTWFpbCIsIldUIjoyfQ%3D%3D%7C0%7C%7C%7C&amp;sdata=MXWGRrDNYD%2Frx6N%2BVwq5iIZNEtUMEQ8N1W6uRzxM15E%3D&amp;reserved=0" text:style-name="Internet_20_link" text:visited-style-name="Visited_20_Internet_20_Link"><text:span text:style-name="T12">https://samorzad.pap.pl/kategoria/aktualnosci/atak-hakerski-na-urzad-miasta-ministerstwo-wdraza-procedury-kryzysowe</text:span></text:a><text:span text:style-name="T12"> </text:span></text:p>
      <text:p text:style-name="P6"><text:span text:style-name="T12">2) Atak Hakerski na Urząd Gminy w Obrazowie vide:  </text:span><text:a xlink:type="simple" xlink:href="https://pol01.safelinks.protection.outlook.com/?url=https%3A%2F%2Fkielce.tvp.pl%2F91554005%2Ftrwa-sledztwo-w-sprawie-ataku-hakerskiego-na-urzad-gminy-w-obrazowie&amp;data=05%7C02%7Cjaroslaw.milewski%40swiatki.pl%7C1204550a35444a226ca108deacd3beaf%7Cfb065343913742c3b3dba210d3bc7b6e%7C0%7C0%7C639138223062925462%7CUnknown%7CTWFpbGZsb3d8eyJFbXB0eU1hcGkiOnRydWUsIlYiOiIwLjAuMDAwMCIsIlAiOiJXaW4zMiIsIkFOIjoiTWFpbCIsIldUIjoyfQ%3D%3D%7C0%7C%7C%7C&amp;sdata=BY5kkRcW1DQwjMBIAr0qLIh6bAayo652jZcoYlh3qXM%3D&amp;reserved=0" text:style-name="Internet_20_link" text:visited-style-name="Visited_20_Internet_20_Link"><text:span text:style-name="T12">https://kielce.tvp.pl/91554005/trwa-sledztwo-w-sprawie-ataku-hakerskiego-na-urzad-gminy-w-obrazowie</text:span></text:a><text:span text:style-name="T12"> - notabene - jak dowiedział się Skargodawca w ur. „Urząd w Obrazowie przechodził aż 3 audyty bezpieczenstwa”!</text:span></text:p>
      <text:p text:style-name="P2">3) Skrajnym przypadkiem nieuczciwości urzędniczej i pokrętnego oszukiwania podatników przez Decydentów jest płacenie quasi okupów - po zaszyfrowaniu dokumentów przez cyberprzestępców. Kazus taki miał miejsce w dziesiątkach jednostek - a skrajnym tego przykładem jest - wg. Dziennikarzy - zapłacenie pond 700 tys. pln przez Starostwo Powiatowe Oświęcimiu - za „ rzekome odszyfrowanie dokumentów”.</text:p>
      <text:p text:style-name="P2">Oczywiście przy tak aproksymowanych kwotach - należało zachować pozory legalności przeto nie było innej możliwości jak wyłonić tego jedynego wykonawcę - który złożył ofertę - na „rzekome" odszyfrowanie dokumentów - w trybie art. 2 UZP - sic!</text:p>
      <text:p text:style-name="P1">Słowo „rzekome” cytujemy za informacjami podawanymi przez media i za specjalistami, którzy są zgodni, że w empirii nie istnieje możliwość złamania kluczy szyfrujących.</text:p>
      <text:p text:style-name="P2">Oczywiście - Dziennikarze, politycy i mieszkańcy - już wydali wyroki - Skargodawca jest bardziej ostrożny - w naszym mniemaniu -  dopiero wyrok sądu mógłby potwierdzić <text:soft-page-break/>zapłacenie - z publicznych środków - quasi okupu -  jednakże pisać i mówić o tym należy jak najwięcej - gdyż w uzasadnionym  interesie pro publico bono - jest nagłaśnianie takich spraw jako memento.</text:p>
      <text:p text:style-name="P2">Schemat od 20 lat jest ten sam i stał się w Jednostkach Administracji Publicznej - niemal powszedni i modelowy i eksperci nie mają wątpliwości, że często płacone są quasi okupy i firma rzekomo odszyfrowująca zasoby - de facto uzyskuje klucze od cyberprzestępców i cyberterrorystów - sic! vide:</text:p>
      <text:p text:style-name="P6"><text:a xlink:type="simple" xlink:href="https://pol01.safelinks.protection.outlook.com/?url=https%3A%2F%2Fsekurak.pl%2Foswiecim-przesunal-pieniadze-z-budzetu-drogowego-na-obsluge-ransomware%2F&amp;data=05%7C02%7Cjaroslaw.milewski%40swiatki.pl%7C1204550a35444a226ca108deacd3beaf%7Cfb065343913742c3b3dba210d3bc7b6e%7C0%7C0%7C639138223062951163%7CUnknown%7CTWFpbGZsb3d8eyJFbXB0eU1hcGkiOnRydWUsIlYiOiIwLjAuMDAwMCIsIlAiOiJXaW4zMiIsIkFOIjoiTWFpbCIsIldUIjoyfQ%3D%3D%7C0%7C%7C%7C&amp;sdata=pnth0kuLUlQkGLEFzqo%2FUg7rasocRVBNm8IXJOenuyo%3D&amp;reserved=0" text:style-name="Internet_20_link" text:visited-style-name="Visited_20_Internet_20_Link"><text:span text:style-name="T12">https://sekurak.pl/oswiecim-przesunal-pieniadze-z-budzetu-drogowego-na-obsluge-ransomware/</text:span></text:a></text:p>
      <text:p text:style-name="P2">Problematyka płaconych quasi okupów w jeszcze większym stopniu dotyczy również Firm komercyjnych - w firmach komercyjnych już nikt nie ma wątpliwości czym są quasi okupy ransomware . Jednakże w tym przypadku firm komercyjnych quasi okupy nie są płacone z pieniędzy podatników i to właśnie w kontekście wojny na Ukrainie oraz sytuacji geopolitycznej - szczególnie w Jednostkach dysponujących pieniędzmi podatników - powinno się prewencyjnie i komplementarnie - zarządzać ryzykiem zgodnie z normą PN 27001</text:p>
      <text:p text:style-name="P6"><text:a xlink:type="simple" xlink:href="https://pol01.safelinks.protection.outlook.com/?url=https%3A%2F%2Fisportal.pl%2Fransomware-nieproszony-gosc%2F&amp;data=05%7C02%7Cjaroslaw.milewski%40swiatki.pl%7C1204550a35444a226ca108deacd3beaf%7Cfb065343913742c3b3dba210d3bc7b6e%7C0%7C0%7C639138223062974070%7CUnknown%7CTWFpbGZsb3d8eyJFbXB0eU1hcGkiOnRydWUsIlYiOiIwLjAuMDAwMCIsIlAiOiJXaW4zMiIsIkFOIjoiTWFpbCIsIldUIjoyfQ%3D%3D%7C0%7C%7C%7C&amp;sdata=XqlsNJrfL2zWSpe4ilE4euSxhtyhjyUGVzHOLCUdWys%3D&amp;reserved=0" text:style-name="Internet_20_link" text:visited-style-name="Visited_20_Internet_20_Link"><text:span text:style-name="T12">https://isportal.pl/ransomware-nieproszony-gosc/</text:span></text:a></text:p>
      <text:p text:style-name="P6"><text:a xlink:type="simple" xlink:href="https://pol01.safelinks.protection.outlook.com/?url=https%3A%2F%2Fbiznes.interia.pl%2Ffirma%2Fnews-firmy-placa-przestepcom-okupy-mozliwe-kolejne-ataki%2CnId%2C6050821&amp;data=05%7C02%7Cjaroslaw.milewski%40swiatki.pl%7C1204550a35444a226ca108deacd3beaf%7Cfb065343913742c3b3dba210d3bc7b6e%7C0%7C0%7C639138223062992755%7CUnknown%7CTWFpbGZsb3d8eyJFbXB0eU1hcGkiOnRydWUsIlYiOiIwLjAuMDAwMCIsIlAiOiJXaW4zMiIsIkFOIjoiTWFpbCIsIldUIjoyfQ%3D%3D%7C0%7C%7C%7C&amp;sdata=2%2FC5FFQ9TTOxoPaAW74JyvACgKH3bGOZ3i%2FB%2BrRapJs%3D&amp;reserved=0" text:style-name="Internet_20_link" text:visited-style-name="Visited_20_Internet_20_Link"><text:span text:style-name="T12">https://biznes.interia.pl/firma/news-firmy-placa-przestepcom-okupy-mozliwe-kolejne-ataki,nId,6050821</text:span></text:a></text:p>
      <text:p text:style-name="P6"><text:span text:style-name="T12">3a) O skali problematyki świadczy choćby atak na jeden ze  szpitali:  'Szczeciński Szpital powrócił do epoki kamienia łupanego' vide : </text:span><text:a xlink:type="simple" xlink:href="https://pol01.safelinks.protection.outlook.com/?url=https%3A%2F%2Ftvn24.pl%2Fszczecin%2Fprokurator-wszczyna-sledztwo-sprawa-ataku-hakerskiego-na-szpital-st8942802&amp;data=05%7C02%7Cjaroslaw.milewski%40swiatki.pl%7C1204550a35444a226ca108deacd3beaf%7Cfb065343913742c3b3dba210d3bc7b6e%7C0%7C0%7C639138223063010745%7CUnknown%7CTWFpbGZsb3d8eyJFbXB0eU1hcGkiOnRydWUsIlYiOiIwLjAuMDAwMCIsIlAiOiJXaW4zMiIsIkFOIjoiTWFpbCIsIldUIjoyfQ%3D%3D%7C0%7C%7C%7C&amp;sdata=QV4qS5MkM2TKwUjHL1s%2Fylv5y8WoMqNDzcXWROONFEI%3D&amp;reserved=0" text:style-name="Internet_20_link" text:visited-style-name="Visited_20_Internet_20_Link"><text:span text:style-name="T12">https://tvn24.pl/szczecin/prokurator-wszczyna-sledztwo-sprawa-ataku-hakerskiego-na-szpital-st8942802</text:span></text:a><text:span text:style-name="T12"> </text:span></text:p>
      <text:p text:style-name="P6"><text:span text:style-name="T12">- Notabene - Inne media nie są już takie bezwględne i sugerują, że szpital „cofnął się jedynie o kilkanaście lat” - sic! - 'Cyberatak cofnął Szpital o kilkanaście lat’-  vide: </text:span><text:a xlink:type="simple" xlink:href="https://pol01.safelinks.protection.outlook.com/?url=https%3A%2F%2Fwww.rmf24.pl%2Fregiony%2Fszczecin%2Fnews-szczecinski-szpital-wojewodzki-tydzien-po-cyberataku-nasza-c%2CnId%2C8072129&amp;data=05%7C02%7Cjaroslaw.milewski%40swiatki.pl%7C1204550a35444a226ca108deacd3beaf%7Cfb065343913742c3b3dba210d3bc7b6e%7C0%7C0%7C639138223063029406%7CUnknown%7CTWFpbGZsb3d8eyJFbXB0eU1hcGkiOnRydWUsIlYiOiIwLjAuMDAwMCIsIlAiOiJXaW4zMiIsIkFOIjoiTWFpbCIsIldUIjoyfQ%3D%3D%7C0%7C%7C%7C&amp;sdata=s5SUvTl6KU7AnqquVceGDmMNcttpxzWwD7oNiZmHKmg%3D&amp;reserved=0" text:style-name="Internet_20_link" text:visited-style-name="Visited_20_Internet_20_Link"><text:span text:style-name="T12">https://www.rmf24.pl/regiony/szczecin/news-szczecinski-szpital-wojewodzki-tydzien-po-cyberataku-nasza-c,nId,8072129</text:span></text:a><text:span text:style-name="T12"> </text:span></text:p>
      <text:p text:style-name="P6"><text:span text:style-name="T16">4) Włamanie do Strony WWW Polskiej Agencji Prasowej PAP - opublikowano fałszywą informację </text:span><text:span text:style-name="T12">jakoby Premier Donald  Tusk ogłosił </text:span></text:p>
      <text:p text:style-name="P6"><text:span text:style-name="T12">mobilizację w Kraju. </text:span><text:span text:style-name="T16">vide: - </text:span><text:a xlink:type="simple" xlink:href="https://pol01.safelinks.protection.outlook.com/?url=https%3A%2F%2Fwww.rp.pl%2Fsluzby%2Fart40522781-wlamanie-do-systemow-pap-falszywa-depesza-o-mobilizacji&amp;data=05%7C02%7Cjaroslaw.milewski%40swiatki.pl%7C1204550a35444a226ca108deacd3beaf%7Cfb065343913742c3b3dba210d3bc7b6e%7C0%7C0%7C639138223063047143%7CUnknown%7CTWFpbGZsb3d8eyJFbXB0eU1hcGkiOnRydWUsIlYiOiIwLjAuMDAwMCIsIlAiOiJXaW4zMiIsIkFOIjoiTWFpbCIsIldUIjoyfQ%3D%3D%7C0%7C%7C%7C&amp;sdata=LTR%2FO2X3cHM6JlYl%2B7cYEkyg%2F7LR4yAkSac8RqhCE%2FE%3D&amp;reserved=0" text:style-name="Internet_20_link" text:visited-style-name="Visited_20_Internet_20_Link"><text:span text:style-name="T12">https://www.rp.pl/sluzby/art40522781-wlamanie-do-systemow-pap-falszywa-depesza-o-mobilizacji</text:span></text:a><text:span text:style-name="T12"> </text:span></text:p>
      <text:p text:style-name="P6"><text:span text:style-name="T16">5) Cyberwyłudzenie 5 mln złotych z kasy Gminy - „Z kasy gminy zniknęło 5 mln” pieniędzy Podatników </text:span><text:a xlink:type="simple" xlink:href="https://pol01.safelinks.protection.outlook.com/?url=https%3A%2F%2Ftvn24.pl%2Ftvnwarszawa%2Fnajnowsze%2Fkonstancin-jeziorna-prokuratura-zajela-mieszkanie-burmistrza-wczesniej-z-miejskiej-kasy-zniknelo-5-milionow-zlotych-st6552624&amp;data=05%7C02%7Cjaroslaw.milewski%40swiatki.pl%7C1204550a35444a226ca108deacd3beaf%7Cfb065343913742c3b3dba210d3bc7b6e%7C0%7C0%7C639138223063500564%7CUnknown%7CTWFpbGZsb3d8eyJFbXB0eU1hcGkiOnRydWUsIlYiOiIwLjAuMDAwMCIsIlAiOiJXaW4zMiIsIkFOIjoiTWFpbCIsIldUIjoyfQ%3D%3D%7C0%7C%7C%7C&amp;sdata=ngdV0UrpMEOmxmr6YZuUu7jcSco3YyslyMdwcJ3fnGU%3D&amp;reserved=0" text:style-name="Internet_20_link" text:visited-style-name="Visited_20_Internet_20_Link"><text:span text:style-name="T12">Konstancin-Jeziorna. Prokuratura zajęła mieszkanie burmistrza. Wcześniej z miejskiej kasy zniknęło 5 milionów złotych | TVN Warszawa (tvn24.pl)</text:span></text:a><text:span text:style-name="T12"> - sic ! </text:span></text:p>
      <text:p text:style-name="P6"><text:span text:style-name="T12">6. Niefrasobliwość widać nie tylko w obszarze cyberbezpieczeństwa: Ostrowice „Wójt i </text:span><text:span text:style-name="T12">skarbniczka skazani na 7 łat więzienia”  Z tytułu samych odsetek parabanków Podatnik poniósł szkodę na co najmniej 13 mln pln: </text:span><text:a xlink:type="simple" xlink:href="https://pol01.safelinks.protection.outlook.com/?url=https%3A%2F%2Ftvn24.pl%2Ftrojmiasto%2Fostrowice-z-powodu-zadluzenia-gmina-zniknela-z-mapy-polski-wojt-i-skarbniczka-uslyszeli-wyrok-st5680605&amp;data=05%7C02%7Cjaroslaw.milewski%40swiatki.pl%7C1204550a35444a226ca108deacd3beaf%7Cfb065343913742c3b3dba210d3bc7b6e%7C0%7C0%7C639138223063530147%7CUnknown%7CTWFpbGZsb3d8eyJFbXB0eU1hcGkiOnRydWUsIlYiOiIwLjAuMDAwMCIsIlAiOiJXaW4zMiIsIkFOIjoiTWFpbCIsIldUIjoyfQ%3D%3D%7C0%7C%7C%7C&amp;sdata=SElfRbzVwiu1lQZB8KC8ymtZV6J1p0mKqEwKT1%2Bu3WA%3D&amp;reserved=0" text:style-name="Internet_20_link" text:visited-style-name="Visited_20_Internet_20_Link"><text:span text:style-name="T12">https://tvn24.pl/trojmiasto/ostrowice-z-powodu-zadluzenia-gmina-zniknela-z-mapy-polski-wojt-i-skarbniczka-uslyszeli-wyrok-st5680605</text:span></text:a></text:p>
      <text:p text:style-name="P6"><text:span text:style-name="T12">7. </text:span><text:a xlink:type="simple" xlink:href="https://pol01.safelinks.protection.outlook.com/?url=https%3A%2F%2Fwww.prawo.pl%2Fsamorzad%2Fprocedury-ochrony-danychosobowych-wsa-potwierdzil-kare-dla%2C502658.html&amp;data=05%7C02%7Cjaroslaw.milewski%40swiatki.pl%7C1204550a35444a226ca108deacd3beaf%7Cfb065343913742c3b3dba210d3bc7b6e%7C0%7C0%7C639138223063551064%7CUnknown%7CTWFpbGZsb3d8eyJFbXB0eU1hcGkiOnRydWUsIlYiOiIwLjAuMDAwMCIsIlAiOiJXaW4zMiIsIkFOIjoiTWFpbCIsIldUIjoyfQ%3D%3D%7C0%7C%7C%7C&amp;sdata=u4TvDMjrnmyY5tLrpm1zheLi1CDN64OlHTp8mV%2BXgrM%3D&amp;reserved=0" text:style-name="Internet_20_link" text:visited-style-name="Visited_20_Internet_20_Link"><text:span text:style-name="T12">Procedury ochrony danych osobowych - WSA potwierdził karę dla burmistrza (prawo.pl)</text:span></text:a><text:span text:style-name="T12"> „Burmistrz Aleksandrowa K. nie zawarł umowy RODO … wraz z kosztami sądowymi zapłacił ponad 50 tys. pln </text:span></text:p>
      <text:p text:style-name="P6"><text:span text:style-name="T12">8. Prezydent Wrocławia Jacek Sutryk - płacił łapówki i wyłudzał środki publicze? </text:span><text:a xlink:type="simple" xlink:href="https://pol01.safelinks.protection.outlook.com/?url=https%3A%2F%2Foko.press%2Fna-zywo%2Fna-zywo-relacja%2Fsutryk-z-zarzutami-lapowki-i-wyludzenia-jest-reakcja-bodnara&amp;data=05%7C02%7Cjaroslaw.milewski%40swiatki.pl%7C1204550a35444a226ca108deacd3beaf%7Cfb065343913742c3b3dba210d3bc7b6e%7C0%7C0%7C639138223063573926%7CUnknown%7CTWFpbGZsb3d8eyJFbXB0eU1hcGkiOnRydWUsIlYiOiIwLjAuMDAwMCIsIlAiOiJXaW4zMiIsIkFOIjoiTWFpbCIsIldUIjoyfQ%3D%3D%7C0%7C%7C%7C&amp;sdata=npYN9KE1htAR64ndOAzbzD22xXLjfddH6BWxkIh5aVE%3D&amp;reserved=0" text:style-name="Internet_20_link" text:visited-style-name="Visited_20_Internet_20_Link"><text:span text:style-name="T12">https://oko.press/na-zywo/na-zywo-relacja/sutryk-z-zarzutami-lapowki-i-wyludzenia-jest-reakcja-bodnara</text:span></text:a><text:span text:style-name="T12"> </text:span></text:p>
      <text:p text:style-name="P6"><text:span text:style-name="T12">9. Afera w Dolnośląskim Urzędzie Wojewódzkim - 2019 r. - </text:span><text:a xlink:type="simple" xlink:href="https://pol01.safelinks.protection.outlook.com/?url=https%3A%2F%2Fwroclaw.wyborcza.pl%2Fwroclaw%2F7%2C35771%2C30691325%2Cdolnoslaska-afera-wizowa-proces-w-sprawie-korupcji-w-urzedzie.html&amp;data=05%7C02%7Cjaroslaw.milewski%40swiatki.pl%7C1204550a35444a226ca108deacd3beaf%7Cfb065343913742c3b3dba210d3bc7b6e%7C0%7C0%7C639138223063595489%7CUnknown%7CTWFpbGZsb3d8eyJFbXB0eU1hcGkiOnRydWUsIlYiOiIwLjAuMDAwMCIsIlAiOiJXaW4zMiIsIkFOIjoiTWFpbCIsIldUIjoyfQ%3D%3D%7C0%7C%7C%7C&amp;sdata=YkfFYM9pMQWsq6B%2BgdzjvTY5xcghm%2BsE263YCaosCLA%3D&amp;reserved=0" text:style-name="Internet_20_link" text:visited-style-name="Visited_20_Internet_20_Link"><text:span text:style-name="T12">https://wroclaw.wyborcza.pl/wroclaw/7,35771,30691325,dolnoslaska-afera-wizowa-proces-w-sprawie-korupcji-w-urzedzie.html</text:span></text:a><text:span text:style-name="T12"> </text:span></text:p>
      <text:p text:style-name="P2"><text:soft-page-break/>10.  Sędzia Tomasz Szmydt -  już od roku współpracował z obcym wywiadem - nikt tego nie podejrzewał - sic! - Czy nikt Go o nic nie pytał? przez rok czasu? … gdzie jawność i transparentność ? </text:p>
      <text:p text:style-name="P6"><text:span text:style-name="T12">vide materiał PAP: </text:span><text:a xlink:type="simple" xlink:href="https://pol01.safelinks.protection.outlook.com/?url=https%3A%2F%2Fwww.pap.pl%2Faktualnosci%2Fnowe-ustalenia-sluzb-po-zdradzie-tomasza-szmydta&amp;data=05%7C02%7Cjaroslaw.milewski%40swiatki.pl%7C1204550a35444a226ca108deacd3beaf%7Cfb065343913742c3b3dba210d3bc7b6e%7C0%7C0%7C639138223063614578%7CUnknown%7CTWFpbGZsb3d8eyJFbXB0eU1hcGkiOnRydWUsIlYiOiIwLjAuMDAwMCIsIlAiOiJXaW4zMiIsIkFOIjoiTWFpbCIsIldUIjoyfQ%3D%3D%7C0%7C%7C%7C&amp;sdata=x2APB9SFsuLVAZLkJgla8W3aP3xhVFBxLQHaYW%2BPFsM%3D&amp;reserved=0" text:style-name="Internet_20_link" text:visited-style-name="Visited_20_Internet_20_Link"><text:span text:style-name="T12">https://www.pap.pl/aktualnosci/nowe-ustalenia-sluzb-po-zdradzie-tomasza-szmydta</text:span></text:a><text:span text:style-name="T12"> </text:span></text:p>
      <text:p text:style-name="P6"><text:span text:style-name="T12">11. Skuteczny atak na urząd w Sokołowie Podlaskim </text:span><text:a xlink:type="simple" xlink:href="https://pol01.safelinks.protection.outlook.com/?url=https%3A%2F%2Fcyberdefence24.pl%2Fcyberbezpieczenstwo%2Fatak-ransomware-na-urzad-gminy-w-sokolowie-podlaskim-danych-nie-wykradziono&amp;data=05%7C02%7Cjaroslaw.milewski%40swiatki.pl%7C1204550a35444a226ca108deacd3beaf%7Cfb065343913742c3b3dba210d3bc7b6e%7C0%7C0%7C639138223063633662%7CUnknown%7CTWFpbGZsb3d8eyJFbXB0eU1hcGkiOnRydWUsIlYiOiIwLjAuMDAwMCIsIlAiOiJXaW4zMiIsIkFOIjoiTWFpbCIsIldUIjoyfQ%3D%3D%7C0%7C%7C%7C&amp;sdata=tiOOUpuvymgiKpz3vZ3SY19awkI9xqxGw%2FTqHXbyW4c%3D&amp;reserved=0" text:style-name="Internet_20_link" text:visited-style-name="Visited_20_Internet_20_Link"><text:span text:style-name="T12">https://cyberdefence24.pl/cyberbezpieczenstwo/atak-ransomware-na-urzad-gminy-w-sokolowie-podlaskim-danych-nie-wykradziono</text:span></text:a></text:p>
      <text:p text:style-name="P6"><text:span text:style-name="T12">12. Wyciek Danych Osobowych w Gminie Sitkówka </text:span><text:a xlink:type="simple" xlink:href="https://pol01.safelinks.protection.outlook.com/?url=https%3A%2F%2Fkielce.wyborcza.pl%2Fkielce%2F7%2C47262%2C27912551%2Cpo-wycieku-danych-z-urzedu-gminy-w-nowinach-prace-stracil-informatyk.html&amp;data=05%7C02%7Cjaroslaw.milewski%40swiatki.pl%7C1204550a35444a226ca108deacd3beaf%7Cfb065343913742c3b3dba210d3bc7b6e%7C0%7C0%7C639138223063652217%7CUnknown%7CTWFpbGZsb3d8eyJFbXB0eU1hcGkiOnRydWUsIlYiOiIwLjAuMDAwMCIsIlAiOiJXaW4zMiIsIkFOIjoiTWFpbCIsIldUIjoyfQ%3D%3D%7C0%7C%7C%7C&amp;sdata=wZzwMwQWLq7Qb517WvOlZ4NXJkaRlk0kTbfLmZv3FME%3D&amp;reserved=0" text:style-name="Internet_20_link" text:visited-style-name="Visited_20_Internet_20_Link"><text:span text:style-name="T12">https://kielce.wyborcza.pl/kielce/7,47262,27912551,po-wycieku-danych-z-urzedu-gminy-w-nowinach-prace-stracil-informatyk.html</text:span></text:a><text:span text:style-name="T12"> </text:span></text:p>
      <text:p text:style-name="P6"><text:span text:style-name="T12">13. Szantaż w stosunku do Wójta Gminy Panki - zmontowany film ? opublikowany przez Szantażystów vide </text:span><text:a xlink:type="simple" xlink:href="https://pol01.safelinks.protection.outlook.com/?url=https%3A%2F%2Fdziennikzachodni.pl%2Fpanki-wojt-w-sieci-szantazystow-nie-przyznaje-sie-do-sekstasmy%2Far%2F10622635&amp;data=05%7C02%7Cjaroslaw.milewski%40swiatki.pl%7C1204550a35444a226ca108deacd3beaf%7Cfb065343913742c3b3dba210d3bc7b6e%7C0%7C0%7C639138223063671693%7CUnknown%7CTWFpbGZsb3d8eyJFbXB0eU1hcGkiOnRydWUsIlYiOiIwLjAuMDAwMCIsIlAiOiJXaW4zMiIsIkFOIjoiTWFpbCIsIldUIjoyfQ%3D%3D%7C0%7C%7C%7C&amp;sdata=JwS1zQ%2F4gEbRkl0B6TxXZvfGJtQaO7x4f4f4UHuzbzE%3D&amp;reserved=0" text:style-name="Internet_20_link" text:visited-style-name="Visited_20_Internet_20_Link"><text:span text:style-name="T12">https://dziennikzachodni.pl/panki-wojt-w-sieci-szantazystow-nie-przyznaje-sie-do-sekstasmy/ar/10622635</text:span></text:a><text:span text:style-name="T12"> </text:span></text:p>
      <text:p text:style-name="P6"><text:span text:style-name="T12">14.) Cyberatak na gminę Aleksandrów </text:span><text:a xlink:type="simple" xlink:href="https://pol01.safelinks.protection.outlook.com/?url=https%3A%2F%2Fwspolnota.org.pl%2Fnewsletter%2Fcyberszczepionkowcy&amp;data=05%7C02%7Cjaroslaw.milewski%40swiatki.pl%7C1204550a35444a226ca108deacd3beaf%7Cfb065343913742c3b3dba210d3bc7b6e%7C0%7C0%7C639138223063690603%7CUnknown%7CTWFpbGZsb3d8eyJFbXB0eU1hcGkiOnRydWUsIlYiOiIwLjAuMDAwMCIsIlAiOiJXaW4zMiIsIkFOIjoiTWFpbCIsIldUIjoyfQ%3D%3D%7C0%7C%7C%7C&amp;sdata=tt1h0uRjXBcdyfrD2gSOFnu1LHzWOfn4SMwtZE1cIb8%3D&amp;reserved=0" text:style-name="Internet_20_link" text:visited-style-name="Visited_20_Internet_20_Link"><text:span text:style-name="T12">https://wspolnota.org.pl/newsletter/cyberszczepionkowcy</text:span></text:a><text:span text:style-name="T12"> </text:span></text:p>
      <text:p text:style-name="P6"> </text:p>
      <text:p text:style-name="P2">Informacji i takich udokumentowanych kompromitacjach - posiadamy w naszej bazie danych kilkaset …i rozwagi wymaga fakt, że ostatnie sukcesy gospodarcze naszego Kraju - szczególnie w warunkach wojny hybrydowej - mogą zostać zniweczone przez tego typu niefrasobliwość Decydentów.</text:p>
      <text:p text:style-name="P2">O szczegóły tych incydentów pytamy w trybie ustawy o dostępie do informacji publicznej. </text:p>
      <text:p text:style-name="P2">(…)</text:p>
      <text:p text:style-name="P6"><text:span text:style-name="T12">101.) Cyberatakt na miasto JP2 - Wadowice - vide: </text:span><text:a xlink:type="simple" xlink:href="https://pol01.safelinks.protection.outlook.com/?url=https%3A%2F%2Fsamorzad.pap.pl%2Fkategoria%2Faktualnosci%2Fhakerzy-zaatakowali-wadowicki-magistrat-mogli-wykrasc-dane-mieszkancow&amp;data=05%7C02%7Cjaroslaw.milewski%40swiatki.pl%7C1204550a35444a226ca108deacd3beaf%7Cfb065343913742c3b3dba210d3bc7b6e%7C0%7C0%7C639138223063708845%7CUnknown%7CTWFpbGZsb3d8eyJFbXB0eU1hcGkiOnRydWUsIlYiOiIwLjAuMDAwMCIsIlAiOiJXaW4zMiIsIkFOIjoiTWFpbCIsIldUIjoyfQ%3D%3D%7C0%7C%7C%7C&amp;sdata=hY2Oh6eGZD3nvNdlKb9KY%2FEqhhxXkvTq479svC6B9A4%3D&amp;reserved=0" text:style-name="Internet_20_link" text:visited-style-name="Visited_20_Internet_20_Link"><text:span text:style-name="T12">https://samorzad.pap.pl/kategoria/aktualnosci/hakerzy-zaatakowali-wadowicki-magistrat-mogli-wykrasc-dane-mieszkancow</text:span></text:a><text:span text:style-name="T12"> </text:span></text:p>
      <text:p text:style-name="P6"/>
      <text:p text:style-name="P2">Fakultatywne informacje:</text:p>
      <text:p text:style-name="P6"/>
      <text:p text:style-name="P2">Dodatkowy zwyczajowy Komentarz do Pisma.</text:p>
      <text:p text:style-name="P2">W naszym mniemaniu - na każdym ciąży obywatelski obowiązek uczestnictwa w usprawnianiu Administracji Publicznej - tak aby w ramach posiadanej wiedzy - kontrolować - w jaki sposób Urzędnicy wydatkują nasze podatki. </text:p>
      <text:p text:style-name="P6"/>
      <text:p text:style-name="P2">Zgodnie z intencją Ustawodawcy do osiągnięcia tego celu Ustawodawca dedykował inter alia - art 241 KPA, o brzmieniu: <text:span text:style-name="T7">“Przedmiotem wniosku mogą być w szczególności sprawy ulepszenia organizacji, wzmocnienia praworządności, usprawnienia pracy i </text:span><text:span text:style-name="T3">zapobiegania nadużyciom,</text:span><text:span text:style-name="T7"> ochrony własności, </text:span><text:span text:style-name="T3">lepszego zaspokajania potrzeb ludności.</text:span>”</text:p>
      <text:p text:style-name="P6"/>
      <text:p text:style-name="P2">Nie wszyscy Decydenci - pamiętają również o zapisach art. 225 KPA: "<text:span text:style-name="T8">§ 1. Nikt nie może być narażony na jakikolwiek uszczerbek lub zarzut z powodu złożenia skargi lub wniosku albo z powodu dostarczenia materiału do publikacji o znamionach skargi lub wniosku</text:span>, jeżeli działał w granicach prawem dozwolonych. § 2. Organy państwowe, organy jednostek samorządu terytorialnego i inne organy samorządowe oraz organy <text:soft-page-break/>organizacji społecznych są obowiązane przeciwdziałać hamowaniu krytyki i innym działaniom ograniczającym prawo do składania skarg i wniosków lub dostarczania informacji - do publikacji - o znamionach skargi lub wniosku.”</text:p>
      <text:p text:style-name="P6"/>
      <text:p text:style-name="P2">Nasza działalność jest swoistym novum na rynku krajowym - do tej pory Interesanci dzielili się na tych którzy, chcą „pobierać od Urzędnika stosowne dobra publiczne, świadczenia, zapomogi, zasiłki, zezwolenia, usługi publiczne etc, Podmioty gospodarcze czerpią z kolei z budżetu jednostek środki publiczne w zamian za lepiej lub gorzej wykonane usługi.</text:p>
      <text:p text:style-name="P2">To co sprawia, że nasza działalność jest - tak unikalna na terenie kraju - to idee fixe połączenia usprawniania działania administracji publicznej z naszymi ekonomicznymi i merkantylnymi celami biznesowymi.</text:p>
      <text:p text:style-name="P2">Oczywiście przy okazji zwracamy uwagę i podajemy się zasadom uczciwej konkurencji - sygnalizując permanentnie - że to zbyt mało - aby przestrzegać były zasady prawa - Decydenci i uczestnicy obrotu gospodarczego - obowiązani są również przestrzegać zasady etyki - czyli działać lege artis. Mamy nadzieję, że nasze wnioski, petycje i skargi dostarczane do urzędów już ponad 25 lat - są jednym z elementów przyczyniających się - przynajmniej w niewielkim stopniu do sanacji i optymalizacji tego obszaru.</text:p>
      <text:p text:style-name="P6"/>
      <text:p text:style-name="P2">*** - prośba o publikację w BIP - pełnego dossier formalnego - wynika - z towarzyszącej nam od lat idee fixe -  zapewnienia pełnej jawności i transparentności naszych działań.</text:p>
      <text:p text:style-name="P2">Oczywiście Autor i Nadawca niniejszego pisma jest świadomy, że obligatoryjny obowiązek publikacji dokumentacji w sieci Internet (BIP i WWW) istnieje jedynie w przypadku trybu petycji - realizowanego w ramach dyspozycji art. 8 ust. 1 i 2 Ustawy o petycjach (Dz.U.2018.870 tj. z dnia 2018.05.10).</text:p>
      <text:p text:style-name="P2">Mając jednakże ponad 25 letnie doświadczenie w pracy z Decydentami - zauważyliśmy również, że Urzędy, które "nie mają nic do ukrycia – chętnie przychylają się do - tej fakultatywnej - postulowanej przez nas - Jawności i Transparentności - publikując w BIP, a co zatem idzie w sieci Internet - wszystkie możliwe do opublikowania dokumenty - związane również z trybem skargowym i wnioskowym.</text:p>
      <text:p text:style-name="P6"/>
      <text:p text:style-name="P6"><text:span text:style-name="T12">* - jawność i transparentność - w rozumieniu Autora pisma - powinna być realizowana z poszanowaniem dyspozycji ustaw szczególnych, inter alia ustawy o ochronie danych osobowych (t.j. Dz. U. z 2019 r. poz. 1781), czy ustawy o - Dlatego jedynie w trybie fakultatywnym - możemy nalegać na publikację - wszystkich dokumentów jednakże z ponad 25 letniej empirii - ” - fakultatywnie</text:span></text:p>
      <text:p text:style-name="P6"/>
      <text:p text:style-name="P2">Pomimo, że zgodnie z judykaturą: I OSK 1277/08 i odnośnym piśmiennictwem - w mniemaniu wnioskodawcy - nie ma konieczności opatrywania pisma kwalifikowanym podpisem elektronicznym - w ramach wniosku o takiej formie - autor pisma - z ostrożności i chcąc działać bona fides - sygnował odnośny załącznik zgodnie z przepisami Ustawy z dnia 5 września 2016 r. o usługach zaufania oraz identyfikacji elektronicznej (t.j. Dz. U. z 2019 r. poz. 162, 1590) oraz art. 4 ust. 5 Ustawy o petycjach ( tj. Dz.U. 2018 poz. 870) </text:p>
      <text:p text:style-name="P6"> </text:p>
      <text:p text:style-name="P2">Eksperci NIK piszą: "Niewielka liczba składanych wniosków o udzielenie informacji publicznej, liczba skarg złożonych do WSA, jak również liczba pozwów złożonych do sądów rejonowych, świadczyć może o braku zainteresowania w egzekwowaniu <text:soft-page-break/>powszechnego prawa do informacji publicznej. Z drugiej strony, realizację tego prawa utrudniają podmioty zobowiązane do pełnej przejrzystości swojego działania, poprzez nieudostępnianie wymaganej informacji publicznej" [Protokół pokontrolny dostępny w sieci Internet: LBY-4101- […] Mamy nadzieję, zmienić powyższą ocenę, być może nasz wniosek choć w niewielkim stopniu – przyczyni się do zwiększenia tych wskaźników.</text:p>
      <text:p text:style-name="P6"/>
      <text:p text:style-name="P2">Jeśli powołane we wniosku/petycji* przepisy nie mają zastosowania do Jednostki/Organu/Adresata - prosimy o ich pominięcie i procedowanie pisma w ramach pozostałych odnoszących się do Jednostki - podstaw prawnych.</text:p>
      <text:p text:style-name="P6"/>
      <text:p text:style-name="P2">Dobro Petenta i jawność życia publicznego powinno być nadrzędnym celem każdego podmiotu, dlatego staramy się również upowszechniać zapisy Ustawowe dotyczące Wnioskowania. Kwestie te Ustawodawca podkreślił i uregulował w art. 63 Konstytucji RP: "Każdy ma prawo składać petycje, wnioski i skargi w interesie publicznym, własnym lub innej osoby za jej zgodą do organów władzy publicznej oraz do organizacji i instytucji społecznych w związku z wykonywanymi przez nie zadaniami zleconymi z zakresu administracji publicznej." oraz w art. 54 ust. 1 Konstytucji RP "Każdemu zapewnia się wolność wyrażania swoich poglądów oraz pozyskiwania i rozpowszechniania informacji.”</text:p>
      <text:p text:style-name="P6"/>
      <text:p text:style-name="P9">Ponadto publicity medialne świadczące o tym że warto i należy pytać o stan faktyczny w Jednostkach Administracji Publicznej - szczególnie w Gminach/Miastach </text:p>
      <text:p text:style-name="P9">Zdaniem Autorów wniosku -   w Jednostkach Administracji Rządowej sytuacja o wiele lepsza.  </text:p>
      <text:p text:style-name="P6"><text:span text:style-name="T6">To jak wygląda sytuacja w Gminach wynika </text:span> <text:span text:style-name="T16">- w sposób oczywisty  wynika choćby z takich kazusów opisanych przez Media czy ekspertów z obszaru cyberbezpieczeństwa, inter alia:</text:span></text:p>
      <text:p text:style-name="P6"><text:span text:style-name="T12">ekspercka, zewnętrzna, niezależna -  analiza BIP firm komercyjnych: </text:span><text:a xlink:type="simple" xlink:href="https://pol01.safelinks.protection.outlook.com/?url=https%3A%2F%2Fdadalo.pl%2Ftech%2Filuzoryczne-bezpieczenstwo-bip-analiza-techniczna-zabezpieczen%2F&amp;data=05%7C02%7Cjaroslaw.milewski%40swiatki.pl%7C1204550a35444a226ca108deacd3beaf%7Cfb065343913742c3b3dba210d3bc7b6e%7C0%7C0%7C639138223063731178%7CUnknown%7CTWFpbGZsb3d8eyJFbXB0eU1hcGkiOnRydWUsIlYiOiIwLjAuMDAwMCIsIlAiOiJXaW4zMiIsIkFOIjoiTWFpbCIsIldUIjoyfQ%3D%3D%7C0%7C%7C%7C&amp;sdata=rUkgJpp8s%2BZV9GA8jYOl7Ijgm7C8%2FyM%2FRxD2KVev3CM%3D&amp;reserved=0" text:style-name="Internet_20_link" text:visited-style-name="Visited_20_Internet_20_Link"><text:span text:style-name="T12">https://dadalo.pl/tech/iluzoryczne-bezpieczenstwo-bip-analiza-techniczna-zabezpieczen/</text:span></text:a></text:p>
      <text:p text:style-name="P6"/>
      <text:p text:style-name="P2">Poniżej - przykład skargi - która w mniemaniu skargodawcy - została poddana właściwej analizie - pro publico bono - obrazująca prawidłowo pracującą Komisję Skarg i Wniosków. </text:p>
      <text:p text:style-name="P2">W mniemaniu skargodawcy - gros gmin stosuje błędne podstawy prawne i założenia w zakresie rozpatrywania skarg -  całkowicie pomijając aspekt związany z art 241 KPA i przepisami Konstytucji RP. </text:p>
      <text:p text:style-name="P6"/>
      <text:p text:style-name="P6"><text:span text:style-name="T12">Zwracamy uwagę już a priori aby uniknąć straty czasu - iż w mniemaniu skargodawcy - gros Rad Gmin - <text:s/></text:span><text:span text:style-name="T16">stosuje błędne podstawy prawne i założenia w zakresie trybu rozpatrywania skarg </text:span><text:span text:style-name="T12">- bez przeprowadzenia dogłębnej analizy stanu prawnego, a co za tym idzie bez wydania w stosownej formie decyzji.</text:span></text:p>
      <text:p text:style-name="P2">Taka błędna interpretacja art 229 KPA jest - w naszym mniemaniu - rażąco szkodliwa z puntu widzenia zasad uczciwej konkurencji i zazwyczaj zasadność naszego odwołania zostaje potwierdzona - co nie zmienia faktu - straty olbrzymiej ilości czasu na rekurs.</text:p>
      <text:p text:style-name="P2">Aby unaocznić problematykę - załączmy przykładowy kazus w którym w sprawie per analogiam - złożyliśmy rekurs  do Wojewody, który - jak nam się wydaje - w dużej mierze - podzielił i potwierdził nasze stanowisko.</text:p>
      <text:p text:style-name="P6"><text:soft-page-break/></text:p>
      <text:p text:style-name="P2">Poniżej - być może przydatna - rzeczona Interpretacja Wojewody;</text:p>
      <text:p text:style-name="P6"/>
      <text:p text:style-name="P6"><text:span text:style-name="T12">To jak źle funkcjonuje w naszym kraju procedura udostępniania informacji publicznej wynika choćby z opisanych przez nas kazusów pod: </text:span><text:a xlink:type="simple" xlink:href="https://pol01.safelinks.protection.outlook.com/?url=http%3A%2F%2Fwww.szulc-euphenics.com%2F&amp;data=05%7C02%7Cjaroslaw.milewski%40swiatki.pl%7C1204550a35444a226ca108deacd3beaf%7Cfb065343913742c3b3dba210d3bc7b6e%7C0%7C0%7C639138223063755255%7CUnknown%7CTWFpbGZsb3d8eyJFbXB0eU1hcGkiOnRydWUsIlYiOiIwLjAuMDAwMCIsIlAiOiJXaW4zMiIsIkFOIjoiTWFpbCIsIldUIjoyfQ%3D%3D%7C0%7C%7C%7C&amp;sdata=O5yV0LsrDwxtOWPLMa5onUIvhlg0wbWX0g4e1pV%2B1dE%3D&amp;reserved=0" text:style-name="Internet_20_link" text:visited-style-name="Visited_20_Internet_20_Link"><text:span text:style-name="T12">www.szulc-euphenics.com</text:span></text:a></text:p>
      <text:p text:style-name="P6"/>
      <text:p text:style-name="P6"/>
      <text:p text:style-name="P6">PS2: Na etapie rekursu od ewentualnej decyzji RG - w trybie art. 229 pkt.1 Ustawy KPA - podczas składania skargi do miejscowo właściwego Woj.</text:p>
      <text:p text:style-name="P4">- dbając o jawność i transparentność oraz zasady uczciwej konkurencji - publikujemy całe dossier formalne na naszych stronach <text:a xlink:type="simple" xlink:href="https://pol01.safelinks.protection.outlook.com/?url=http%3A%2F%2Fwww.szulc-euphenics.com%2F&amp;data=05%7C02%7Cjaroslaw.milewski%40swiatki.pl%7C1204550a35444a226ca108deacd3beaf%7Cfb065343913742c3b3dba210d3bc7b6e%7C0%7C0%7C639138223063773851%7CUnknown%7CTWFpbGZsb3d8eyJFbXB0eU1hcGkiOnRydWUsIlYiOiIwLjAuMDAwMCIsIlAiOiJXaW4zMiIsIkFOIjoiTWFpbCIsIldUIjoyfQ%3D%3D%7C0%7C%7C%7C&amp;sdata=rRGBe13av%2BhfzO33KaUyaiejgsG4PA7d%2B6ZwXrYdGxY%3D&amp;reserved=0" text:style-name="Internet_20_link" text:visited-style-name="Visited_20_Internet_20_Link">www.szulc-euphenics.com</text:a>. Zatem - dla zachowania status quo - prosimy o publikację przynajmniej części dokumentacji w BIP JST - wg. wyżej zawartej argument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MT" svg:font-family="ArialMT, serif"/>
    <style:font-face style:name="Calibri" svg:font-family="Calibri, sans-serif"/>
    <style:font-face style:name="Segoe UI" svg:font-family="'Segoe UI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08T09:52:13.88</meta:creation-date>
    <dc:date>2026-05-11T09:12:41.07</dc:date>
    <meta:editing-duration>PT2H25M43S</meta:editing-duration>
    <meta:editing-cycles>5</meta:editing-cycles>
    <meta:generator>OpenOffice/4.1.16$Win32 OpenOffice.org_project/4116m3$Build-9816</meta:generator>
    <meta:print-date>2026-05-11T07:09:30.66</meta:print-date>
    <meta:document-statistic meta:table-count="1" meta:image-count="0" meta:object-count="0" meta:page-count="14" meta:paragraph-count="143" meta:word-count="4473" meta:character-count="32364"/>
  </office:meta>
</office:document-meta>
</file>